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aanvraag reguliere omgevingsvergunning voor renovatie van een bestaande loods aan Ecotank B.V., Oostelijke Kanaalweg 22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december 2019 een aanvraag om vergunning Wet algemene bepalingen omgevingsrecht ontvangen van Ecotank B.V., gelegen aan Oostelijke Kanaalweg 22 , 4424 NC Wemeldinge. De aanvraag heeft betrekking op De aanvraag heeft betrekking op de renovatie van een bestaande loods. Gedeputeerde staten van Zeeland hebben besloten de beslistermijn van deze procedures te verlengen met 6 weken. De uiterste beslisdatum is zodoende 24 maart 2020. Voor verdere informatie kunt u zich wenden tot de heer J.H. Willemse, medewerker van RUD Zeeland, tel. +31(0)6 5120 3194 of 0115-745100.</text:p>
            <text:p text:style-name="common-al"/>
            <text:p text:style-name="common-al">Het verlengingsbesluit staat geregistreerd onder nummer W-AOV190601/002350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601/00235061</meta:user-defined>
    <dc:language>nl</dc:language>
    <meta:user-defined meta:name="OVERHEID.EPSG28992/DC.spatial">59179 392214</meta:user-defined>
    <meta:user-defined meta:name="DC.title">Provincie Zeeland - Verlenging beslistermijn aanvraag reguliere omgevingsvergunning voor renovatie van een bestaande loods aan Ecotank B.V., Oostelijke Kanaalweg 22 te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0-01-15</meta:user-defined>
    <meta:user-defined meta:name="DCTERMS.W3CDTF/OVERHEIDop.jaargang">2020</meta:user-defined>
    <meta:user-defined meta:name="OVERHEIDop.publicationIssue">202</meta:user-defined>
    <meta:user-defined meta:name="OVERHEIDop.PrbID/DC.identifier">prb-2020-202</meta:user-defined>
    <meta:user-defined meta:name="OVERHEIDop.versieInformatie"/>
  </office:meta>
</office:document-meta>
</file>