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epenweg en Toleind te Oudewater Bedrijventerrein Tapper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192 op grond van de Wet Natuurbescherming verleend. De ontheffing is verleend aan Gemeente Oudewater. Aan de ontheffing zijn voorwaarden verbonden. Publicatiedatum maandag 6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92 </meta:user-defined>
    <meta:user-defined meta:name="DCTERMS.abstract">Provincie Utrecht – Beschikking in het kader van de Wet natuurbescherming – Hoofdstuk 3, Soortenbescherming – Iepenweg en Toleind te Oudewater Bedrijventerrein Tappersheul</meta:user-defined>
    <dc:language>nl</dc:language>
    <meta:user-defined meta:name="OVERHEID.EPSG28992/DC.spatial">119476.748 449821.614</meta:user-defined>
    <meta:user-defined meta:name="DC.title">Provincie Utrecht – Beschikking in het kader van de Wet natuurbescherming – Hoofdstuk 3, Soortenbescherming – Iepenweg en Toleind te Oudewater Bedrijventerrein Tappersheul</meta:user-defined>
    <meta:user-defined meta:name="OVERHEIDop.straatnaam">Iepenweg</meta:user-defined>
    <meta:user-defined meta:name="OVERHEIDop.woonplaats">Oudewater</meta:user-defined>
    <meta:user-defined meta:name="DCTERMS.W3CDTF/DCTERMS.available">2020-04-06</meta:user-defined>
    <meta:user-defined meta:name="DCTERMS.W3CDTF/OVERHEIDop.jaargang">2020</meta:user-defined>
    <meta:user-defined meta:name="OVERHEIDop.externeBijlage">DB Wnb Tappersheul Oudewater_Geredigeerd|exb-2020-18018</meta:user-defined>
    <meta:user-defined meta:name="OVERHEIDop.publicationIssue">2018</meta:user-defined>
    <meta:user-defined meta:name="OVERHEIDop.PrbID/DC.identifier">prb-2020-2018</meta:user-defined>
    <meta:user-defined meta:name="OVERHEIDop.versieInformatie"/>
  </office:meta>
</office:document-meta>
</file>