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Tijdelijke werkwijze veterinair monitoringsprogramma Wilde z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Limburg maken bekend dat zij hebben besloten ontheffing nummer 2015-11, 2015-12, 2015-13, 2015-14 en 2019-05 (Wilde zwijnen beheer in Limburg) te wijzigen ingevolge de Wet natuurbescherming, onderdeel soorten, waarbij voorschriften die zien op het ter keuring en/of bemonstering aanbieden van geschoten en dood gevonden Wilde zwijnen binnen de provincie Limburg worden vervangen door een tijdelijke werkwijze. 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DOS-00009219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Natuur en Water: tel: +31 43 389 79 5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1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01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77184.2 316618.5</meta:user-defined>
    <meta:user-defined meta:name="DC.title">Provincie Limburg, besluit Wet natuurbescherming Soorten, Tijdelijke werkwijze veterinair monitoringsprogramma Wilde zwijnen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20-04-06</meta:user-defined>
    <meta:user-defined meta:name="DCTERMS.W3CDTF/OVERHEIDop.jaargang">2020</meta:user-defined>
    <meta:user-defined meta:name="OVERHEIDop.externeBijlage">tijd. werkwijze Covid-19|exb-2020-17959</meta:user-defined>
    <meta:user-defined meta:name="OVERHEIDop.publicationIssue">2013</meta:user-defined>
    <meta:user-defined meta:name="OVERHEIDop.PrbID/DC.identifier">prb-2020-2013</meta:user-defined>
    <meta:user-defined meta:name="OVERHEIDop.versieInformatie"/>
  </office:meta>
</office:document-meta>
</file>