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Vos Patrijzen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zij hebben besloten ontheffing nummer 2018-04 Vos Patrijzenbeheer te wijzigen ingevolge de Wet natuurbescherming, onderdeel soorten, waarbij onder voorwaarden verruiming wordt gegeven voor de inzet van aardhonden bij de doding van vossen in het kader van patrijzenbeheer binnen de provincie Limburg. </text:p>
            <text:p text:style-name="common-al">
            <text:span text:style-name="nadrukvet">Rechtsbescherming</text:span>
          </text:p>
            <text:p text:style-name="common-al">Belanghebbenden kunnen binnen zes weken na de dag waarop dit besluit is verzonden bezwaar maken onder vermelding van zaaknummer DOS-00008222. </text:p>
            <text:p text:style-name="common-al">Voor meer informatie verwijzen wij u naar de inhoud van het besluit.</text:p>
            <text:p text:style-name="common-al">
            <text:span text:style-name="nadrukvet">Informatie</text:span>
          </text:p>
            <text:p text:style-name="common-al">Natuur en Water: tel: +31 43 389 79 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1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Provincie Limburg, besluit Wet natuurbescherming Soorten, Vos Patrijzenbeheer</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4-06</meta:user-defined>
    <meta:user-defined meta:name="DCTERMS.W3CDTF/OVERHEIDop.jaargang">2020</meta:user-defined>
    <meta:user-defined meta:name="OVERHEIDop.externeBijlage">brief ontheffing 2018-4|exb-2020-17869</meta:user-defined>
    <meta:user-defined meta:name="OVERHEIDop.externeBijlage">wijz. ontheffing 2018-04|exb-2020-17870</meta:user-defined>
    <meta:user-defined meta:name="OVERHEIDop.publicationIssue">2010</meta:user-defined>
    <meta:user-defined meta:name="OVERHEIDop.PrbID/DC.identifier">prb-2020-2010</meta:user-defined>
    <meta:user-defined meta:name="OVERHEIDop.versieInformatie"/>
  </office:meta>
</office:document-meta>
</file>