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aanvraag reguliere omgevingsvergunning voor het plaatsen van een afscheiding aan Ecotank B.V., Oostelijke Kanaalweg 22 te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december 2019 een aanvraag om vergunning Wet algemene bepalingen omgevingsrecht ontvangen van Ecotank B.V., gelegen aan Oostelijke Kanaalweg 22, 4424 NC  Wemeldinge. De aanvraag heeft betrekking op het plaatsen van een afscheiding op het uitgebreide stuk terrein gelijk aan de al aanwezige afscheiding op het bestaande terrein. Gedeputeerde staten van Zeeland hebben besloten de beslistermijn van deze procedures te verlengen met 6 weken. De uiterste beslisdatum is zodoende 19 maart 2020. Voor verdere informatie kunt u zich wenden tot de heer J.G.F. van Kempen, medewerker van RUD Zeeland, tel. +31(0)6 5120 0696 of 0115-745100.</text:p>
            <text:p text:style-name="common-al"/>
            <text:p text:style-name="common-al">Het verlengingsbesluit staat geregistreerd onder nummer W-AOV190602/002350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602/00235068</meta:user-defined>
    <dc:language>nl</dc:language>
    <meta:user-defined meta:name="OVERHEID.EPSG28992/DC.spatial">59198 392294</meta:user-defined>
    <meta:user-defined meta:name="DC.title">Provincie Zeeland - Verlenging beslistermijn aanvraag reguliere omgevingsvergunning voor het plaatsen van een afscheiding aan Ecotank B.V., Oostelijke Kanaalweg 22 te Wemeldinge</meta:user-defined>
    <meta:user-defined meta:name="OVERHEID.PostcodeHuisnummer/OVERHEIDop.postcodeHuisnummer">4424NC 18</meta:user-defined>
    <meta:user-defined meta:name="OVERHEIDop.straatnaam">Oostelijke Kanaalweg</meta:user-defined>
    <meta:user-defined meta:name="OVERHEIDop.woonplaats">Wemeldinge</meta:user-defined>
    <meta:user-defined meta:name="DCTERMS.W3CDTF/DCTERMS.available">2020-01-15</meta:user-defined>
    <meta:user-defined meta:name="DCTERMS.W3CDTF/OVERHEIDop.jaargang">2020</meta:user-defined>
    <meta:user-defined meta:name="OVERHEIDop.publicationIssue">201</meta:user-defined>
    <meta:user-defined meta:name="OVERHEIDop.PrbID/DC.identifier">prb-2020-201</meta:user-defined>
    <meta:user-defined meta:name="OVERHEIDop.versieInformatie"/>
  </office:meta>
</office:document-meta>
</file>