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bodembescherming Sint Rochusstraat Nederweert, projectcode LI094600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zij voornemens zijn een besluit te nemen op grond van de Wet bodembescherming (Wbb) over het saneringsplan. </text:p>
            <text:p text:style-name="common-al">Locatie: Sint Rochusstraat 6 in Nederweert, kadastraal bekend gemeente Nederweert, sectie L, nummers 2250 en 2989.</text:p>
            <text:p text:style-name="common-al">Projectcode: LI094600064. </text:p>
            <text:p text:style-name="common-al">Datum ontwerpbesluit: 1 april 2020</text:p>
            <text:p text:style-name="common-al">Op deze procedure is afdeling 3.4 van de Algemene wet bestuursrecht van toepassing. <text:span text:style-name="nadrukvet"/></text:p>
            <text:p text:style-name="common-al">
            <text:span text:style-name="nadrukvet">Inzage</text:span> Het ontwerpbesluit en de bijbehorende stukken liggen voor een ieder ter inzage van 9 april 2020 t/m 20 mei 2020. Vanwege de maatregelen ter beperking van verspreiding van het Corona-virus, zullen de stukken niet als papieren versie ter inzage liggen. Ze kunnen in digitale vorm worden opgevraagd door een email te sturen naar <text:a xlink:href="mailto:yhh.de.man@prvlimburg.nl" xlink:type="simple">yhh.de.man@prvlimburg.nl</text:a>;<text:span text:style-name="nadrukvet"/></text:p>
            <text:p text:style-name="common-al">
            <text:span text:style-name="nadrukvet">Rechtsbescherming</text:span> Iedereen kan gedurende de termijn van ter inzage legging schriftelijk of mondeling zienswijzen over het ontwerpbesluit naar voren brengen. Schriftelijke zienswijzen dient u te sturen naar: Gedeputeerde Staten van Limburg, Postbus 5700, 6202 MA Maastricht onder vermelding van de projectcode. Als u een mondelinge zienswijze naar voren wilt brengen, kunt u contact opnemen met tel. tel. 06 50 21 40 49.<text:span text:style-name="nadrukvet"/></text:p>
            <text:p text:style-name="common-al">
            <text:span text:style-name="nadrukvet">Informatie</text:span> Vergunningen, Toezicht en Handhaving, tel. 06 50 21 40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0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0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0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094600064</meta:user-defined>
    <dc:language>nl</dc:language>
    <meta:user-defined meta:name="OVERHEID.Gemeente/DC.spatial">Nederweert</meta:user-defined>
    <meta:user-defined meta:name="OVERHEID.Provincie/DC.spatial">Limburg</meta:user-defined>
    <meta:user-defined meta:name="OVERHEID.EPSG28992/DC.spatial">181069.894 366155.196</meta:user-defined>
    <meta:user-defined meta:name="DC.title">Provincie Limburg, ontwerpbesluit Wet bodembescherming Sint Rochusstraat Nederweert, projectcode LI094600064</meta:user-defined>
    <meta:user-defined meta:name="OVERHEID.PostcodeHuisnummer/OVERHEIDop.postcodeHuisnummer">6031BJ 48</meta:user-defined>
    <meta:user-defined meta:name="OVERHEIDop.straatnaam">St. Rochusstraat</meta:user-defined>
    <meta:user-defined meta:name="OVERHEIDop.woonplaats">Nederweert</meta:user-defined>
    <meta:user-defined meta:name="DCTERMS.W3CDTF/DCTERMS.available">2020-04-06</meta:user-defined>
    <meta:user-defined meta:name="DCTERMS.W3CDTF/OVERHEIDop.jaargang">2020</meta:user-defined>
    <meta:user-defined meta:name="OVERHEIDop.publicationIssue">2005</meta:user-defined>
    <meta:user-defined meta:name="OVERHEIDop.PrbID/DC.identifier">prb-2020-2005</meta:user-defined>
    <meta:user-defined meta:name="OVERHEIDop.versieInformatie"/>
  </office:meta>
</office:document-meta>
</file>