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46651 - Houtlaan 4 te Nijm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2 vlaggenmasten - 2 vrijstaande tekstelementen en 1 logo op de gevel - Berchmanianum </text:p>
            <text:p text:style-name="common-al">Locatie : Houtlaan 4 te Nijmegen - Rijksmonument</text:p>
            <text:p text:style-name="common-al">Datum besluit : 1 april 2020</text:p>
            <text:p text:style-name="common-al">Zaaknummer ODRN: W.Z20.10147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8.965 425472.46</meta:user-defined>
    <meta:user-defined meta:name="DC.title">Provincie Gelderland – Verlengingsbesluit omgevingsvergunning – OLO 4946651 - Houtlaan 4 te Nijmegen</meta:user-defined>
    <meta:user-defined meta:name="OVERHEID.PostcodeHuisnummer/OVERHEIDop.postcodeHuisnummer">6525XZ 4</meta:user-defined>
    <meta:user-defined meta:name="OVERHEIDop.straatnaam">Houtlaan</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2001</meta:user-defined>
    <meta:user-defined meta:name="OVERHEIDop.PrbID/DC.identifier">prb-2020-2001</meta:user-defined>
    <meta:user-defined meta:name="OVERHEIDop.versieInformatie"/>
  </office:meta>
</office:document-meta>
</file>