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roeneweg 67A/71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maart 2020 een melding voor het uitvoeren van een BUS sanering is ontvangen. De locatie betreft<text:span text:style-name="nadrukvet"> Groeneweg 67A/71, 2691 MK te 's-Gravenzande </text:span>(zaaknummer 0057837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9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9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201.261 444395.98</meta:user-defined>
    <meta:user-defined meta:name="OVERHEID.EPSG28992/DC.spatial">73231.045 444370.438</meta:user-defined>
    <meta:user-defined meta:name="DC.title">Melding Besluit uniforme saneringen (BUS), Groeneweg 67A/71 te 's-Gravenzande</meta:user-defined>
    <meta:user-defined meta:name="OVERHEID.PostcodeHuisnummer/OVERHEIDop.postcodeHuisnummer">2691MK 67</meta:user-defined>
    <meta:user-defined meta:name="OVERHEID.PostcodeHuisnummer/OVERHEIDop.postcodeHuisnummer">2691MK 71</meta:user-defined>
    <meta:user-defined meta:name="OVERHEIDop.straatnaam">Groeneweg</meta:user-defined>
    <meta:user-defined meta:name="OVERHEIDop.straatnaam">Groeneweg</meta:user-defined>
    <meta:user-defined meta:name="OVERHEIDop.woonplaats">'s-Gravenzande</meta:user-defined>
    <meta:user-defined meta:name="OVERHEIDop.woonplaats">'s-Gravenzande</meta:user-defined>
    <meta:user-defined meta:name="DCTERMS.W3CDTF/DCTERMS.available">2020-04-03</meta:user-defined>
    <meta:user-defined meta:name="DCTERMS.W3CDTF/OVERHEIDop.jaargang">2020</meta:user-defined>
    <meta:user-defined meta:name="OVERHEIDop.publicationIssue">1998</meta:user-defined>
    <meta:user-defined meta:name="OVERHEIDop.PrbID/DC.identifier">prb-2020-1998</meta:user-defined>
    <meta:user-defined meta:name="OVERHEIDop.versieInformatie"/>
  </office:meta>
</office:document-meta>
</file>