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en Noordzeekustzone Bekendmaking vergunning en ontheffing gebiedsbescherming en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  <text:span text:style-name="nadrukvet"> van eerder Provinciaal Blad nummer 1328 van 6 maart 2020!</text:span>
          </text:p>
            <text:p text:style-name="common-al">Ontvangen: 3 aanvragen om een vergunning/ontheffing op grond van de Wet natuurbescherming.</text:p>
            <text:p text:style-name="common-al"/>
            <text:p text:style-name="common-al">Betreft: Bekendmaking vergunning en ontheffing Wet natuurbescherming voor schelpenwinning in Waddenzee en Noordzeekustzone periode 2020-2022.</text:p>
            <text:p text:style-name="common-al"/>
            <text:p text:style-name="common-al">Locatie: Waddenzee en Noordzeekustzone 8900</text:p>
            <text:p text:style-name="common-al"/>
            <text:p text:style-name="common-al">Gedeputeerde Staten hebben vergunning/ontheffing verleend onder kenmerk 200737, 200744 en 200746.</text:p>
            <text:p text:style-name="common-al"/>
            <text:p text:style-name="common-al">Tegen deze vergunning/ontheffing kan een belanghebbende tot en met 6 weken na publicatie bezwaar indienen bij Gedeputeerde Staten.</text:p>
            <text:p text:style-name="common-al"/>
            <text:p text:style-name="common-al">De vergunning/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/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en Noordzeekustzone Bekendmaking vergunning en ontheffing gebiedsbescherming en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0</meta:user-defined>
    <meta:user-defined meta:name="OVERHEIDop.PrbID/DC.identifier">prb-2020-1990</meta:user-defined>
    <meta:user-defined meta:name="OVERHEIDop.versieInformatie"/>
  </office:meta>
</office:document-meta>
</file>