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5 maart 2020.</text:p>
            <text:p text:style-name="common-al">Betreft: aanbrengen van een ventilatieschat aan de buitenzijde van de gevel van het torengebouw.</text:p>
            <text:p text:style-name="common-al">Locatie: Spoardyk 21, 8711 CK  Workum, gemeente Súdwest-Fryslân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Aanvraag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89</meta:user-defined>
    <meta:user-defined meta:name="OVERHEIDop.PrbID/DC.identifier">prb-2020-1989</meta:user-defined>
    <meta:user-defined meta:name="OVERHEIDop.versieInformatie"/>
  </office:meta>
</office:document-meta>
</file>