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319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januari 2019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 wijziging betreft het intrekken van de voorschriften 5.1.1, 5.1.2 en 5.1.3 van de vergunning van </text:p>
            <text:p text:style-name="common-al">17 januari 2019 met betrekking tot de verplichting een besparingsplan vervoer in te dienen. </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Bibliotheek Rotterdam, 5e etage, Hoogstraat 110 te Rotterdam, zodra de Bibliotheek weer open is voor bezoekers;</text:p>
            <text:p text:style-name="common-al">- de gemeente Nissewaard, Raadhuislaan 106 te Spijkenisse,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x7STtwRdGT&amp;password=a3%3AU%24KK%2B" xlink:type="simple">https://cryptshare.dcmr.nl/download?id=x7STtwRdGT&amp;password=a3%3AU%24KK%2B</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19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928</meta:user-defined>
    <meta:user-defined meta:name="DCTERMS.abstract">De wijziging betreft het intrekken van de voorschriften 5.1.1, 5.1.2 en 5.1.3 van de vergunning van 17 januari 2019 met betrekking tot de verplichting een besparingsplan vervoer in te dienen.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31928)</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4-03</meta:user-defined>
    <meta:user-defined meta:name="DCTERMS.W3CDTF/OVERHEIDop.jaargang">2020</meta:user-defined>
    <meta:user-defined meta:name="OVERHEIDop.publicationIssue">1977</meta:user-defined>
    <meta:user-defined meta:name="OVERHEIDop.PrbID/DC.identifier">prb-2020-1977</meta:user-defined>
    <meta:user-defined meta:name="OVERHEIDop.versieInformatie"/>
  </office:meta>
</office:document-meta>
</file>