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1429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oktober 2019 een aanvraag op grond van de Wet algemene bepalingen omgevingsrecht (Wabo) ontvangen van Exxonmobil Chemical Holland B.V. voor de inrichting aan de Merwedeweg 21, 3198 LH Rotterdam-Europoort.</text:p>
            <text:p text:style-name="common-al"/>
            <text:p text:style-name="common-al">Het betreft een inrichting voor de vervaardiging van oxo-alcoholen. </text:p>
            <text:p text:style-name="common-al"/>
            <text:p text:style-name="common-al">De aanvraag omvat het onderdeel milieu, verandering en betreft de gewijzigde bedrijfssituatie na sloop van het zogenoemde Duper-gebouw en de uitvoering van geluidreducerende maatregel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0 januari 2020 tot en met 12 maart 2020 op de volgende plaatsen inzien:</text:p>
            <text:p text:style-name="common-al">- Bibliotheek Rotterdam, 5e etage, Hoogstraat 110 te Rotterdam, tijdens de openingsuren, na telefonische afspraak;</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5aGDMgAvSu&amp;password=%25%25AXW6%21g" xlink:type="simple">https://cryptshare.dcmr.nl/download?id=5aGDMgAvSu&amp;password=%25%25AXW6%21g</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9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92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2279.358 438281.062</meta:user-defined>
    <meta:user-defined meta:name="DC.title">Kennisgeving beschikking Exxonmobil Chemical Holland B.V. (9999142929)</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4-03</meta:user-defined>
    <meta:user-defined meta:name="DCTERMS.W3CDTF/OVERHEIDop.jaargang">2020</meta:user-defined>
    <meta:user-defined meta:name="OVERHEIDop.publicationIssue">1974</meta:user-defined>
    <meta:user-defined meta:name="OVERHEIDop.PrbID/DC.identifier">prb-2020-1974</meta:user-defined>
    <meta:user-defined meta:name="OVERHEIDop.versieInformatie"/>
  </office:meta>
</office:document-meta>
</file>