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1301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6 september 2005 aan Cargill B.V. verleende vergunning voor de inrichting aan de Welplaatweg 34, 3197 KS Rotterdam-Botlek, krachtens artikel 2.31 van de Wet algemene bepalingen omgevingsrecht te wijzigen/aan te vullen.</text:p>
            <text:p text:style-name="common-al"/>
            <text:p text:style-name="common-al">Het betreft een inrichting voor de raffinage van ruwe plantaardige en dierlijke oliën en vetten. </text:p>
            <text:p text:style-name="common-al"/>
            <text:p text:style-name="common-al">De wijziging betreft het intrekken danwel wijzigen van de voorschriften 10.1.16, 10.1.25, 10.1.27, 10.1.29 en 10.1.30 tot en met 10.1.32 met betrekking tot de uitvoering van de opslagtanks.</text:p>
            <text:p text:style-name="common-al"/>
            <text:p text:style-name="tussenkopcur">Inzage</text:p>
            <text:p text:style-name="common-al">U kunt de beschikking en overige van belang zijnde stukken tijdens kantooruren van 6 februari 2020 tot en met 18 maart 2020 op de volgende plaatsen inzien:</text:p>
            <text:p text:style-name="common-al">- Bibliotheek Rotterdam, 5e etage, Hoogstraat 110 te Rotterdam,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a xlink:href="https://cryptshare.dcmr.nl/download?id=WWpCRcx9M5&amp;password=M%5Bz2jc%21A" xlink:type="simple">https://cryptshare.dcmr.nl/download?id=WWpCRcx9M5&amp;password=M%5Bz2jc%21A</text:a></text:p>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1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106</meta:user-defined>
    <meta:user-defined meta:name="DCTERMS.abstract">De wijziging betreft het intrekken danwel wijzigen van de voorschriften 10.1.16, 10.1.25, 10.1.27, 10.1.29 en 10.1.30 tot en met 10.1.32 met betrekking tot de uitvoering van de opslagtanks.</meta:user-defined>
    <dc:language>nl</dc:language>
    <meta:user-defined meta:name="OVERHEID.Gemeente/DC.spatial">Rotterdam</meta:user-defined>
    <meta:user-defined meta:name="OVERHEID.Provincie/DC.spatial">Zuid-Holland</meta:user-defined>
    <meta:user-defined meta:name="OVERHEID.EPSG28992/DC.spatial">79001.72 433107.9</meta:user-defined>
    <meta:user-defined meta:name="DC.title">Kennisgeving beschikking Cargill B.V. (9999130106)</meta:user-defined>
    <meta:user-defined meta:name="OVERHEID.PostcodeHuisnummer/OVERHEIDop.postcodeHuisnummer">3197KS 34</meta:user-defined>
    <meta:user-defined meta:name="OVERHEIDop.straatnaam">Welplaatweg</meta:user-defined>
    <meta:user-defined meta:name="OVERHEIDop.woonplaats">Botlek Rotterdam</meta:user-defined>
    <meta:user-defined meta:name="DCTERMS.W3CDTF/DCTERMS.available">2020-04-03</meta:user-defined>
    <meta:user-defined meta:name="DCTERMS.W3CDTF/OVERHEIDop.jaargang">2020</meta:user-defined>
    <meta:user-defined meta:name="OVERHEIDop.publicationIssue">1973</meta:user-defined>
    <meta:user-defined meta:name="OVERHEIDop.PrbID/DC.identifier">prb-2020-1973</meta:user-defined>
    <meta:user-defined meta:name="OVERHEIDop.versieInformatie"/>
  </office:meta>
</office:document-meta>
</file>