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Prins Bernhardlaan te Veenendaal UT034500314 </text:p>
      <text:section text:name="zakelijke-mededeling_id1-3-2" text:style-name="zakelijke-mededeling">
        <text:section text:name="zakelijke-mededeling-tekst_id1-3-2-1" text:style-name="zakelijke-mededeling-tekst">
          <text:section text:name="tekst_id1-3-2-1-1" text:style-name="tekst">
            <text:p text:style-name="common-al">Gemeente Veenendaal heeft de sanering uitgevoerd en het evaluatieverslag ingediend bij Gedeputeerde Staten van Utrecht. Gedeputeerde Staten vinden dat dit verslag aan de eisen van de Wet bodembescherming (artikel 38) voldoet en zijn van plan om het verslag goed te keuren. Als dit verslag wordt goedgekeurd, betekent dit dat deze sanering formeel is afgerond. Het ontwerpbesluit heeft zaakkenmerk Z-BHZVER-2019-4171/-Z/19/658844-772196.</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 april 2020 tot en met 14 mei 2020.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HZVER-2019-4171/. U kunt de stukken ook inzien bij de RUD Utrecht, Archimedeslaan 6, 3584 BA in Utrecht of bij het omgevingsloket van de gemeente Veenendaal, Raadhuisplein 1, op werkdagen van 08.30- 13.00uur behalve op donderdag, dan van 08.30- 17.00uur, telefoon 0318-538707. In verband met de coronacrisis kunnen de tijden en mogelijkheden voor het fysiek inzien van stukken afwijken. Belt u even voordat u naar het provinciehuis of het gemeentehuis gaa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314 </meta:user-defined>
    <dc:language>nl</dc:language>
    <meta:user-defined meta:name="OVERHEID.EPSG28992/DC.spatial">167056.161 449274.402</meta:user-defined>
    <meta:user-defined meta:name="DC.title">Provincie Utrecht Wbb bodemverontreiniging Prins Bernhardlaan te Veenendaal UT034500314</meta:user-defined>
    <meta:user-defined meta:name="OVERHEID.PostcodeHuisnummer/OVERHEIDop.postcodeHuisnummer">3905JD 116</meta:user-defined>
    <meta:user-defined meta:name="OVERHEIDop.straatnaam">Prins Bernhardlaan</meta:user-defined>
    <meta:user-defined meta:name="OVERHEIDop.woonplaats">Veenendaal</meta:user-defined>
    <meta:user-defined meta:name="DCTERMS.W3CDTF/DCTERMS.available">2020-04-03</meta:user-defined>
    <meta:user-defined meta:name="DCTERMS.W3CDTF/OVERHEIDop.jaargang">2020</meta:user-defined>
    <meta:user-defined meta:name="OVERHEIDop.publicationIssue">1972</meta:user-defined>
    <meta:user-defined meta:name="OVERHEIDop.PrbID/DC.identifier">prb-2020-1972</meta:user-defined>
    <meta:user-defined meta:name="OVERHEIDop.versieInformatie"/>
  </office:meta>
</office:document-meta>
</file>