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Hamburg Cleaning B.V. (999912975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maart 2007 aan Van Hamburg Cleaning B.V. verleende vergunning voor de inrichting aan de Lorentzweg 15, 3208 LJ Spijkenisse, krachtens artikel 2.31 van de Wet algemene bepalingen omgevingsrecht te wijzigen/aan te vullen.</text:p>
            <text:p text:style-name="common-al"/>
            <text:p text:style-name="common-al">Het betreft een inrichting voor het op- en overslaan en bewerken van vloeibare afvalstoffen en/of producten in tanks en tankcontainers; de opslag van vaste en vloeibare afvalstoffen en/of producten niet in tanks en tankcontainers; het inwendig en uitwendig reinigen van bedrijfsvoertuigen/tankcontainers; het persen van vaten alsmede het afleveren van motorbrandstoffen en diverse onderhoudswerkzaamheden. </text:p>
            <text:p text:style-name="common-al"/>
            <text:p text:style-name="common-al">De ambtshalv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tussenkopcur">Inzage</text:p>
            <text:p text:style-name="common-al">U kunt de beschikking en overige van belang zijnde stukken tijdens kantooruren van 13 februari 2020 tot en met 26 maart 2020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hVq5PDh9Z4&amp;password=%2CcS9Jx.W" xlink:type="simple">https://cryptshare.dcmr.nl/download?id=hVq5PDh9Z4&amp;password=%2CcS9Jx.W</text:a></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54</meta:user-defined>
    <meta:user-defined meta:name="DCTERMS.abstract">De ambtshalve wijziging betreft een actualisatie van de voorschriften van de geldende omgevingsvergunning waarmee de minimumstandaard voor afvalstoffen wordt gewaarborgd, naar aanleiding van het in werking treden van het Landelijk Afvalbeheerplan 2017 - 2029.</meta:user-defined>
    <dc:language>nl</dc:language>
    <meta:user-defined meta:name="OVERHEID.Gemeente/DC.spatial">Nissewaard</meta:user-defined>
    <meta:user-defined meta:name="OVERHEID.Provincie/DC.spatial">Zuid-Holland</meta:user-defined>
    <meta:user-defined meta:name="OVERHEID.EPSG28992/DC.spatial">79605.3 429701.266</meta:user-defined>
    <meta:user-defined meta:name="DC.title">Kennisgeving beschikking Van Hamburg Cleaning B.V. (9999129754)</meta:user-defined>
    <meta:user-defined meta:name="OVERHEID.PostcodeHuisnummer/OVERHEIDop.postcodeHuisnummer">3208LJ 15</meta:user-defined>
    <meta:user-defined meta:name="OVERHEIDop.straatnaam">Lorentzweg</meta:user-defined>
    <meta:user-defined meta:name="OVERHEIDop.woonplaats">Spijkenisse</meta:user-defined>
    <meta:user-defined meta:name="DCTERMS.W3CDTF/DCTERMS.available">2020-04-03</meta:user-defined>
    <meta:user-defined meta:name="DCTERMS.W3CDTF/OVERHEIDop.jaargang">2020</meta:user-defined>
    <meta:user-defined meta:name="OVERHEIDop.publicationIssue">1971</meta:user-defined>
    <meta:user-defined meta:name="OVERHEIDop.PrbID/DC.identifier">prb-2020-1971</meta:user-defined>
    <meta:user-defined meta:name="OVERHEIDop.versieInformatie"/>
  </office:meta>
</office:document-meta>
</file>