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9999167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opslaan van FRD-houdende afvalstroom</text:p>
            <text:p text:style-name="common-al">Aanvraagdatum : 19 februari 2020</text:p>
            <text:p text:style-name="common-al">Verzenddatum : 30 maart 2020</text:p>
            <text:p text:style-name="common-al">Zaaknummer : 99991673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6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6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383</meta:user-defined>
    <meta:user-defined meta:name="DCTERMS.abstract">GS maken bekend dat de proceduretermijn voor de omgevingsvergunning voor opslaan FRD-houdende afvalstroom met zes weken is verlengd. 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57.187 425477.503</meta:user-defined>
    <meta:user-defined meta:name="DC.title">Kennisgeving verlengen proceduretermijn Chemours Netherlands B.V. (9999167383)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68</meta:user-defined>
    <meta:user-defined meta:name="OVERHEIDop.PrbID/DC.identifier">prb-2020-1968</meta:user-defined>
    <meta:user-defined meta:name="OVERHEIDop.versieInformatie"/>
  </office:meta>
</office:document-meta>
</file>