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B.C. Holding B.V. (99991665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B.C. Holding B.V.</text:p>
            <text:p text:style-name="common-al">Locatie  : Westgeulstraat 6, 3197 LD Rotterdam-Botlek</text:p>
            <text:p text:style-name="common-al">Activiteit  : Milieuneutraal wijzigen</text:p>
            <text:p text:style-name="common-al">Voor   : Het uitbreiden van het aantal opstelplaatsen voor het onderhoud van de reefers</text:p>
            <text:p text:style-name="common-al">Aanvraagdatum : 17 februari 2020</text:p>
            <text:p text:style-name="common-al">Besluitdatum : 31 maart 2020</text:p>
            <text:p text:style-name="common-al">Bekendmaking : 31 maart 2020</text:p>
            <text:p text:style-name="common-al">Zaaknummer : 99991665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657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571</meta:user-defined>
    <meta:user-defined meta:name="DCTERMS.abstract">GS maken bekend dat omgevingsvergunning is verleend voor uitbreiden aantal opstelplaatsen voor onderhoud reefers. </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beschikking R.B.C. Holding B.V. (9999166571)</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0-04-03</meta:user-defined>
    <meta:user-defined meta:name="DCTERMS.W3CDTF/OVERHEIDop.jaargang">2020</meta:user-defined>
    <meta:user-defined meta:name="OVERHEIDop.publicationIssue">1967</meta:user-defined>
    <meta:user-defined meta:name="OVERHEIDop.PrbID/DC.identifier">prb-2020-1967</meta:user-defined>
    <meta:user-defined meta:name="OVERHEIDop.versieInformatie"/>
  </office:meta>
</office:document-meta>
</file>