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301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juli 2019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de raffinage van aardolie. </text:p>
            <text:p text:style-name="common-al"/>
            <text:p text:style-name="common-al">De aanvraag betreft een nieuw procedé voor het schoonmaken van de Hydrockracker unit (HCU). </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de overige van belang zijnde stukken tijdens kantooruren van 3 maart 2020 tot en met 14 april 2020 op de volgende plaatsen inzien:</text:p>
            <text:p text:style-name="common-al">- Bibliotheek Rotterdam, 5e etage, Hoogstraat 110 te Rotterdam, tijdens de openingsuren, na telefonische afspraak;</text:p>
            <text:p text:style-name="common-al">- de gemeente Albrandswaard, Hofhoek 5 te Poortugaal, na telefonische afspraak;</text:p>
            <text:p text:style-name="common-al">- de gemeente Nissewaard, Raadhuislaan 106 te Spijkenisse, na telefonische afspraak;</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text:p>
            <text:p text:style-name="common-al">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a xlink:href="https://cryptshare.dcmr.nl/download?id=zWeJOiHSB6&amp;password=jKD35dh%5B" xlink:type="simple">https://cryptshare.dcmr.nl/download?id=zWeJOiHSB6&amp;password=jKD35dh%5B</text:a></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18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186</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30186)</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04-03</meta:user-defined>
    <meta:user-defined meta:name="DCTERMS.W3CDTF/OVERHEIDop.jaargang">2020</meta:user-defined>
    <meta:user-defined meta:name="OVERHEIDop.publicationIssue">1965</meta:user-defined>
    <meta:user-defined meta:name="OVERHEIDop.PrbID/DC.identifier">prb-2020-1965</meta:user-defined>
    <meta:user-defined meta:name="OVERHEIDop.versieInformatie"/>
  </office:meta>
</office:document-meta>
</file>