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ijnbouwwet, Paradijsbergske 2 te Valkenburg, 2020-1003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besluit te verlenen inzake de Mijnbouwwet voor een ander doeleinde dan het winnen van kalksteen van een gedeelte van een groeve plaatselijk bekend als ‘Paradijsbergske 2’ te Valkenburg.</text:p>
            <text:p text:style-name="common-al">
            <text:span text:style-name="nadrukvet">Rechtsbescherming</text:span>
          </text:p>
            <text:p text:style-name="common-al">Belanghebbenden kunnen binnen zes weken na de dag waarop dit besluit is verzonden bezwaar maken onder vermelding van zaaknummer 2020-100335.</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100335</meta:user-defined>
    <dc:language>nl</dc:language>
    <meta:user-defined meta:name="OVERHEID.EPSG28992/DC.spatial">186472.561 319852.38</meta:user-defined>
    <meta:user-defined meta:name="DC.title">Provincie Limburg, besluit Mijnbouwwet, Paradijsbergske 2 te Valkenburg, 2020-100335</meta:user-defined>
    <meta:user-defined meta:name="OVERHEID.PostcodeHuisnummer/OVERHEIDop.postcodeHuisnummer">6301ET 24</meta:user-defined>
    <meta:user-defined meta:name="OVERHEIDop.straatnaam">Nieuweweg</meta:user-defined>
    <meta:user-defined meta:name="OVERHEIDop.woonplaats">Valkenburg</meta:user-defined>
    <meta:user-defined meta:name="DCTERMS.W3CDTF/DCTERMS.available">2020-04-03</meta:user-defined>
    <meta:user-defined meta:name="DCTERMS.W3CDTF/OVERHEIDop.jaargang">2020</meta:user-defined>
    <meta:user-defined meta:name="OVERHEIDop.externeBijlage">Besluit Mijnbouwwet 2020-100335|exb-2020-17505</meta:user-defined>
    <meta:user-defined meta:name="OVERHEIDop.publicationIssue">1962</meta:user-defined>
    <meta:user-defined meta:name="OVERHEIDop.PrbID/DC.identifier">prb-2020-1962</meta:user-defined>
    <meta:user-defined meta:name="OVERHEIDop.versieInformatie"/>
  </office:meta>
</office:document-meta>
</file>