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hoging subsidieplafond voor aanvragen in het kader van de  Tijdelijke subsidieregeling weidevogel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ter uitvoering van de Tijdelijke subsidieregeling weidevogelbeheer besloten het op 10 december 2019 gepubliceerde subsidieplafond van € 250.000,- (Provinciaal Blad nr. 7950) te verhogen en besloten hieromtrent: </text:p>
            <text:p text:style-name="al"/>
            <text:p text:style-name="al">• Het subsidieplafond voor subsidiabele activiteiten als bedoeld in artikel 3.1 van de Tijdelijke subsidieregeling weidevogelbeheer is vastgesteld op: € 415.000,-.</text:p>
            <text:p text:style-name="al">• Het hiervoor vermelde subsidieplafond geldt voor aanvragen die zijn ontvangen vanaf </text:p>
            <text:p text:style-name="al">13 december 2019 tot en met 14 februari 2020.</text:p>
            <text:p text:style-name="al">• De verdeling van de middelen vindt plaats overeenkomstig het bepaalde in 3.3 van de Tijdelijke subsidieregeling weidevogelbeheer.</text:p>
            <text:p text:style-name="al"/>
            <text:p text:style-name="al">Dit besluit treedt in werking met ingang van de dag na de datum van bekendmaking in het Provinciaal Blad met terugwerkende kracht tot en met 13 december 2019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31 maart 2020. </text:span></text:p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6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6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Leeuwarden</meta:user-defined>
    <meta:user-defined meta:name="OVERHEID.Provincie/DC.spatial">Fryslân</meta:user-defined>
    <meta:user-defined meta:name="OVERHEID.EPSG28992/DC.spatial">182582.153 579477.016</meta:user-defined>
    <meta:user-defined meta:name="DC.title">Bekendmaking ophoging subsidieplafond voor aanvragen in het kader van de  Tijdelijke subsidieregeling weidevogelbeheer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61</meta:user-defined>
    <meta:user-defined meta:name="OVERHEIDop.PrbID/DC.identifier">prb-2020-1961</meta:user-defined>
    <meta:user-defined meta:name="OVERHEIDop.versieInformatie"/>
  </office:meta>
</office:document-meta>
</file>