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ambtshalve wijzigen vergunning op meerdere aspecten- Aardoliestraat 5 te Henge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voornemens zijn vergunning te verlenen: </text:p>
            <text:p text:style-name="common-al">Voor <text:span text:style-name="nadrukvet">: </text:span>ambtshalve wijzigen vergunning op meerdere aspecten</text:p>
            <text:p text:style-name="common-al">Locatie : Aardoliestraat 5 te Hengelo</text:p>
            <text:p text:style-name="common-al">Datum ontwerpbesluit : 31 maart 2020</text:p>
            <text:p text:style-name="common-al">Datum verzending : 31 maart 2020</text:p>
            <text:p text:style-name="common-al">Zaaknummer ODRN: W.Z19.108232.01</text:p>
            <text:p text:style-name="tussenkopcur">Mogelijkheid van inzien</text:p>
            <text:p text:style-name="common-al">Het ontwerpbesluit en de bijbehorende stukken liggen gedurende een termijn van zes weken ter inzage.</text:p>
            <text:p text:style-name="common-al">Wilt u de stukken inzien, bel dan 024 751 7700 of stuur met vermelding van het zaaknummer W.Z19.108232.01 een email naar <text:a xlink:href="mailto:wabo@odrn.nl" xlink:type="simple">wabo@odrn.nl</text:a>.</text:p>
            <text:p text:style-name="common-al">De eerste dag van de ter inzage legging is 3 april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9.108232.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1413.6 474266.8</meta:user-defined>
    <meta:user-defined meta:name="DC.title">Provincie Overijssel - ontwerpbeschikking Omgevingsvergunning - ambtshalve wijzigen vergunning op meerdere aspecten- Aardoliestraat 5 te Hengelo</meta:user-defined>
    <meta:user-defined meta:name="OVERHEID.PostcodeHuisnummer/OVERHEIDop.postcodeHuisnummer">7553GT 5</meta:user-defined>
    <meta:user-defined meta:name="OVERHEIDop.straatnaam">Aardoliestraat</meta:user-defined>
    <meta:user-defined meta:name="OVERHEIDop.woonplaats">Hengelo</meta:user-defined>
    <meta:user-defined meta:name="DCTERMS.W3CDTF/DCTERMS.available">2020-04-02</meta:user-defined>
    <meta:user-defined meta:name="DCTERMS.W3CDTF/OVERHEIDop.jaargang">2020</meta:user-defined>
    <meta:user-defined meta:name="OVERHEIDop.externeBijlage">Ontwerp omgevingsvergunning |exb-2020-17419</meta:user-defined>
    <meta:user-defined meta:name="OVERHEIDop.publicationIssue">1952</meta:user-defined>
    <meta:user-defined meta:name="OVERHEIDop.PrbID/DC.identifier">prb-2020-1952</meta:user-defined>
    <meta:user-defined meta:name="OVERHEIDop.versieInformatie"/>
  </office:meta>
</office:document-meta>
</file>