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epassen WMO-tarief bij vervoer vrije reizigers Regiotaxi tijdens Corona crisis,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
            <text:span text:style-name="nadrukvet">Aanleiding</text:span>
          </text:p>
            <text:p text:style-name="al">Als gevolg van de coronacrisis rijden er voorlopig geen buurtbussen meer in de Brabantse OV-concessies. Door het wegvallen van deze buurtbusvoorzieningen kan het regiotaxi-aanbod in Noord-Brabant een alternatief zijn voor de reizigers.</text:p>
            <text:p text:style-name="al"/>
            <text:p text:style-name="al">
            <text:span text:style-name="nadrukvet">Motivatie</text:span>
          </text:p>
            <text:p text:style-name="al">In de Wet personenvervoer 2000 c.a. is geregeld dat wij de tarieven voor het collectief vraagafhankelijk vervoer (ook wel regiotaxi-vervoer of deeltaxi-vervoer genoemd) vaststellen en kunnen wijzigen voor de OV-reiziger. </text:p>
            <text:p text:style-name="al">Deze vastgestelde tarieven zijn aanmerkelijk hoger dan het regionale OV-tarief.</text:p>
            <text:p text:style-name="al">Indien reizigers die voorheen gebruik maakten van een buurtbusvoorziening als alternatief voor hun vervoerbehoefte gebruik willen maken van het collectief vraagafhankelijk vervoer betalen zij normaal gesproken dus een hogere ritprijs. </text:p>
            <text:p text:style-name="al">Om die hogere ritprijs in de huidige crisissituatie zoveel mogelijk te beperken, dienen de tarieven voor het collectief vraagafhankelijk vervoer te worden verlaagd. Dit zou kunnen naar het niveau van de bestaande Wmo-tarieven in de Brabantse regiotaxi-regio’s, omdat deze Wmo-tarieven qua hoogte vergelijkbaar zijn met de OV-tarieven.</text:p>
            <text:p text:style-name="al">De verlaging van de tarieven is bedoeld voor en geldt daarom uitsluitend voor de periode dat de buurtbussen als gevolg van de coronacrisis niet rijden in Noord-Brabant, doch uiterlijk tot 1 januari 2021.</text:p>
            <text:p text:style-name="al">De voorgestelde tariefsverlaging is voorgelegd aan het ROB. Het ROB heeft positief geadviseerd.</text:p>
            <text:p text:style-name="al">De systematiek van de bindende OV-adviezen blijft in de Brabantse regio’s, waarin die is ingevoerd, onverkort van kracht, dat wil zeggen dat in geval sprake is van een bindend OV-advies, de reiziger alleen met de regiotaxi kan reizen tegen een veel hoger, niet door ons gesubsidieerd tarief, namelijk het commerciële tarief.</text:p>
            <text:p text:style-name="al"/>
            <text:p text:style-name="al">
            <text:span text:style-name="nadrukvet">Overwegingen</text:span>
          </text:p>
            <text:p text:style-name="al">Gelet op de Wet personenvervoer 2000 en het Besluit personenvervoer 2000;</text:p>
            <text:p text:style-name="al"/>
            <text:p text:style-name="al">Gelezen het advies van het Reizigersoverleg Brabant van 26 maart 2020;</text:p>
            <text:p text:style-name="al"/>
            <text:p text:style-name="al">Overwegende onze motivatie, voornoemd;</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tarieven voor de OV-reiziger in de systemen van de vijf Brabantse regiotaxi-regio’s vast te stellen op de vigerende Wmo-tarieven, volgens de volgende tabel gedurende de periode dat de buurtbussen als gevolg van de coronacrisis niet rijden in Noord-Brabant, doch uiterlijk tot 1 januari 2021;</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row table:style-name="row">
                      <table:table-cell table:style-name="cell_frame_all" table:number-rows-spanned="1" table:number-columns-spanned="1">
                        <text:p text:style-name="table_al">
                          <text:span text:style-name="nadrukvet">Regio</text:span>
                        </text:p>
                      </table:table-cell>
                      <table:table-cell table:style-name="cell_frame_all" table:number-rows-spanned="1" table:number-columns-spanned="1">
                        <text:p text:style-name="table_al">
                          <text:span text:style-name="nadrukvet">Instap tarief</text:span>
                        </text:p>
                      </table:table-cell>
                      <table:table-cell table:style-name="cell_frame_all" table:number-rows-spanned="1" table:number-columns-spanned="1">
                        <text:p text:style-name="table_al">
                          <text:span text:style-name="nadrukvet">Km tarief</text:span>
                        </text:p>
                      </table:table-cell>
                    </table:table-row>
                    <table:table-row table:style-name="row">
                      <table:table-cell table:style-name="cell_frame_all" table:number-rows-spanned="1" table:number-columns-spanned="1">
                        <text:p text:style-name="table_al">West Brabant</text:p>
                      </table:table-cell>
                      <table:table-cell table:style-name="cell_frame_all" table:number-rows-spanned="1" table:number-columns-spanned="1">
                        <text:p text:style-name="table_al">€ 0,98</text:p>
                      </table:table-cell>
                      <table:table-cell table:style-name="cell_frame_all" table:number-rows-spanned="1" table:number-columns-spanned="1">
                        <text:p text:style-name="table_al">€ 0,172</text:p>
                      </table:table-cell>
                    </table:table-row>
                    <table:table-row table:style-name="row">
                      <table:table-cell table:style-name="cell_frame_all" table:number-rows-spanned="1" table:number-columns-spanned="1">
                        <text:p text:style-name="table_al">Midden Brabant</text:p>
                      </table:table-cell>
                      <table:table-cell table:style-name="cell_frame_all" table:number-rows-spanned="1" table:number-columns-spanned="1">
                        <text:p text:style-name="table_al">€ 0,96</text:p>
                      </table:table-cell>
                      <table:table-cell table:style-name="cell_frame_all" table:number-rows-spanned="1" table:number-columns-spanned="1">
                        <text:p text:style-name="table_al">€ 0, 172</text:p>
                      </table:table-cell>
                    </table:table-row>
                    <table:table-row table:style-name="row">
                      <table:table-cell table:style-name="cell_frame_all" table:number-rows-spanned="1" table:number-columns-spanned="1">
                        <text:p text:style-name="table_al">’s Hertogenbosch</text:p>
                      </table:table-cell>
                      <table:table-cell table:style-name="cell_frame_all" table:number-rows-spanned="1" table:number-columns-spanned="1">
                        <text:p text:style-name="table_al">€ 1 zone = € 075</text:p>
                      </table:table-cell>
                      <table:table-cell table:style-name="cell_frame_all" table:number-rows-spanned="1" table:number-columns-spanned="1">
                        <text:p text:style-name="table_al">1 zone is € 0,75</text:p>
                      </table:table-cell>
                    </table:table-row>
                    <table:table-row table:style-name="row">
                      <table:table-cell table:style-name="cell_frame_all" table:number-rows-spanned="1" table:number-columns-spanned="1">
                        <text:p text:style-name="table_al">Noordoost Brabant</text:p>
                      </table:table-cell>
                      <table:table-cell table:style-name="cell_frame_all" table:number-rows-spanned="1" table:number-columns-spanned="1">
                        <text:p text:style-name="table_al">€ 1,01</text:p>
                      </table:table-cell>
                      <table:table-cell table:style-name="cell_frame_all" table:number-rows-spanned="1" table:number-columns-spanned="1">
                        <text:p text:style-name="table_al">€ 0,22</text:p>
                      </table:table-cell>
                    </table:table-row>
                    <table:table-row table:style-name="row">
                      <table:table-cell table:style-name="cell_frame_all" table:number-rows-spanned="1" table:number-columns-spanned="1">
                        <text:p text:style-name="table_al">Zuidoost Brabant</text:p>
                      </table:table-cell>
                      <table:table-cell table:style-name="cell_frame_all" table:number-rows-spanned="1" table:number-columns-spanned="1">
                        <text:p text:style-name="table_al">€ 0,98</text:p>
                      </table:table-cell>
                      <table:table-cell table:style-name="cell_frame_all" table:number-rows-spanned="1" table:number-columns-spanned="1">
                        <text:p text:style-name="table_al">€ 0,172</text:p>
                      </table:table-cell>
                    </table:table-row>
                  
                </table:table>
              <text:p text:style-name="table_bottom"/></text:section></draw:text-box></draw:frame></text:p>
              </text:list-item>
              <text:list-item text:style-override="id1-3-2-2-1-2-2">
                <text:number/>
                <text:p text:style-name="al"/>
              </text:list-item>
              <text:list-item text:style-override="id1-3-2-2-1-2-3">
                <text:number>2.</text:number>
                <text:p text:style-name="al">De systematiek van de bindende OV-adviezen in de Brabantse regiotaxi- regio’s blijft in de onder 1 genoemde periode onverkort van kracht;</text:p>
              </text:list-item>
              <text:list-item text:style-override="id1-3-2-2-1-2-4">
                <text:number>3.</text:number>
                <text:p text:style-name="al"> Dit besluit treedt in werking op de dag nadat dit besluit bekend is gemaakt in het Provinciaal Blad.</text:p>
              </text:list-item>
            </text:list>
          </text:section>
        </text:section>
        <text:section text:name="regeling-sluiting_id1-3-2-3" text:style-name="regeling-sluiting">
          <text:section text:name="ondertekening_id1-3-2-3-1">
            <text:p><text:span text:style-name="functie">Gedeputeerde Staten van Noord-Brabant,</text:span></text:p>
            <text:p><text:span text:style-name="functie">namens deze,</text:span></text:p>
          </text:section>
          <text:section text:name="ondertekening_id1-3-2-3-2">
            <text:p><text:span text:style-name="functie"/></text:p>
            <text:p><text:span text:style-name="functie"/></text:p>
            <text:p><text:span text:style-name="functie"/></text:p>
            <text:p><text:span text:style-name="functie">G.P.C. Mennen,</text:span></text:p>
            <text:p><text:span text:style-name="functie">programmamanager Slimme en Groene Mobiliteit</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In verband met geautomatiseerd verwerken is dit document digitaal ondertekend.</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Bezwaren tegen dit besluit kunnen binnen zes weken na de bekendmaking van dit besluit worden ingediend bij:</text:p>
          <text:p text:style-name="al"/>
          <text:p text:style-name="al">Het college van Gedeputeerde Staten van Noord-Brabant</text:p>
          <text:p text:style-name="al">Secretariaat van de hoor- en adviescommissie</text:p>
          <text:p text:style-name="al">Postbus 90151</text:p>
          <text:p text:style-name="al">5200 MC te ‘s HERTOGENBOSCH</text:p>
          <text:p text:style-name="al"/>
          <text:p text:style-name="al">Wij vragen u om op de linkerbovenhoek van de envelop het woord "bezwaarschrift" te vermelden.</text:p>
          <text:p text:style-name="al"/>
          <text:p text:style-name="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al"/>
          <text:p text:style-name="al">Daarnaast vragen wij u vriendelijk om een kopie van dit besluit bij te voegen. Kunt u ons ook uw telefoonnummer geven? De provincie kan dan, mocht dit nodig zijn, u bellen om samen de beste aanpak van behandeling van uw bezwaarschrift te bespreken.</text:p>
          <text:p text:style-name="al"/>
          <text:p text:style-name="al">Meer informatie over de behandeling van bezwaarschriften vindt u op www.brabant.nl/bezwaar.</text:p>
          <text:p text:style-name="al"/>
          <text:p text:style-name="al">U kunt het secretariaat van de Hoor- en adviescommissie bereiken via telefoonnummer (073) 680 83 04, faxnummer (073) 680 76 80 en e-mailadres <text:span text:style-name="nadrukondlijn">bezwaar@brabant.nl</text:span>.</text:p>
          <text:p text:style-name="al"/>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het College van Beroep voor het bedrijfsleven, Postbus 20021, 2500 EA te Den Haag.</text:p>
          <text:p text:style-name="al"/>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al"/>
          <text:p text:style-name="al">Voor het vragen van een voorlopige voorziening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3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3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3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Verkeer | Organisatie en beleid</meta:user-defined>
    <meta:user-defined meta:name="OVERHEID.TaxonomieBeleidsagenda/OVERHEID.category">Financiën | Organisatie en beleid</meta:user-defined>
    <meta:user-defined meta:name="DC.source">Wet personenvervoer 2000]|[1.0:c:BWBR0011470&amp;g=2019-12-31</meta:user-defined>
    <meta:user-defined meta:name="OVERHEIDop.referentienummer">C2261640/4674320</meta:user-defined>
    <dc:language>nl</dc:language>
    <meta:user-defined meta:name="OVERHEID.Provincie/DC.spatial">Noord-Brabant</meta:user-defined>
    <meta:user-defined meta:name="DC.title">Besluit toepassen WMO-tarief bij vervoer vrije reizigers Regiotaxi tijdens Corona crisis, provincie Noord-Brabant</meta:user-defined>
    <meta:user-defined meta:name="DCTERMS.W3CDTF/DCTERMS.available">2020-04-02</meta:user-defined>
    <meta:user-defined meta:name="DCTERMS.W3CDTF/OVERHEIDop.jaargang">2020</meta:user-defined>
    <meta:user-defined meta:name="OVERHEIDop.publicationIssue">1939</meta:user-defined>
    <meta:user-defined meta:name="OVERHEIDop.PrbID/DC.identifier">prb-2020-1939</meta:user-defined>
    <meta:user-defined meta:name="OVERHEIDop.versieInformatie"/>
  </office:meta>
</office:document-meta>
</file>