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4 oktober 2019 ontvingen wij een aanvraag voor een omgevingsvergunning voor de locatie IJsseldijk 42 in Kampen. Het betreft het aanbrengen van geluidsisolerende gevelbeplating op gebouw indamper 3.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1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3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besluit op een aanvraag van een omgevingsvergunning voor de locati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20-04-02</meta:user-defined>
    <meta:user-defined meta:name="OVERHEIDop.externeBijlage">Z2019-00014420 IJsseldijk 42, Kampen - definiti...|exb-2020-17258</meta:user-defined>
    <meta:user-defined meta:name="DCTERMS.W3CDTF/OVERHEIDop.jaargang">2020</meta:user-defined>
    <meta:user-defined meta:name="OVERHEIDop.publicationIssue">1931</meta:user-defined>
    <meta:user-defined meta:name="OVERHEIDop.PrbID/DC.identifier">prb-2020-1931</meta:user-defined>
    <meta:user-defined meta:name="OVERHEIDop.versieInformatie"/>
  </office:meta>
</office:document-meta>
</file>