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yondell Chemie Nederland B.V. (9999154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 en Milieuneutraal wijzigen</text:p>
            <text:p text:style-name="common-al">Voor   : Het oprichten van een nieuw kantoor met bijbehorende werkplaats, magazijn en</text:p>
            <text:p text:style-name="common-al">  bijgebouw</text:p>
            <text:p text:style-name="common-al">Aanvraagdatum : 13 januari 2020</text:p>
            <text:p text:style-name="common-al">Verzenddatum : 30 maart 2020</text:p>
            <text:p text:style-name="common-al">Zaaknummer : 999915489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4894</meta:user-defined>
    <meta:user-defined meta:name="DCTERMS.abstract">GS maken bekend, dat aanvraag omgevingsvergunning voor oprichten nieuw kantoor met bijbehorende werkplaats, magazijn en bijgebouw met 6 weken is verleng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959.9 433372.64</meta:user-defined>
    <meta:user-defined meta:name="DC.title">Kennisgeving verlengen proceduretermijn Lyondell Chemie Nederland B.V. (9999154894)</meta:user-defined>
    <meta:user-defined meta:name="OVERHEID.PostcodeHuisnummer/OVERHEIDop.postcodeHuisnummer">3197KM 14</meta:user-defined>
    <meta:user-defined meta:name="OVERHEIDop.straatnaam">Theemsweg</meta:user-defined>
    <meta:user-defined meta:name="OVERHEIDop.woonplaats">Botlek Rotter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29</meta:user-defined>
    <meta:user-defined meta:name="OVERHEIDop.PrbID/DC.identifier">prb-2020-1929</meta:user-defined>
    <meta:user-defined meta:name="OVERHEIDop.versieInformatie"/>
  </office:meta>
</office:document-meta>
</file>