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Indorama Ventures Europe B.V. (9999157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Indorama Ventures Europe B.V. (chemische fabriek)</text:p>
            <text:p text:style-name="common-al">Locatie  : Markweg 201, 3198 NB Rotterdam-Europoort</text:p>
            <text:p text:style-name="common-al">Activiteit  : Bouwen</text:p>
            <text:p text:style-name="common-al">Voor   : De bouw van een silo voor het BHET project</text:p>
            <text:p text:style-name="common-al">Aanvraagdatum : 31 januari 2020</text:p>
            <text:p text:style-name="common-al">Verzenddatum : 30 maart 2020</text:p>
            <text:p text:style-name="common-al">Zaaknummer : 99991577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7786</meta:user-defined>
    <meta:user-defined meta:name="DCTERMS.abstract">GS maken bekend dat proceduretermijn voor aanvraag omgevingsvergunning voor bouw silo voor BHET project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86.615 442048.743</meta:user-defined>
    <meta:user-defined meta:name="DC.title">Kennisgeving verlengen proceduretermijn Indorama Ventures Europe B.V. (9999157786)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1926</meta:user-defined>
    <meta:user-defined meta:name="OVERHEIDop.PrbID/DC.identifier">prb-2020-1926</meta:user-defined>
    <meta:user-defined meta:name="OVERHEIDop.versieInformatie"/>
  </office:meta>
</office:document-meta>
</file>