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4-4-1-1">
      <style:table-column-properties style:rel-column-width="35*"/>
    </style:style>
    <style:style style:family="table-column" style:parent-style-name="colspec" style:name="id1-3-2-4-4-1-2">
      <style:table-column-properties style:rel-column-width="73*"/>
    </style:style>
  </office:automatic-styles>
  <office:body>
    <office:text>
      <text:p text:style-name="new_page_staatscourant"/>
      <text:p text:style-name="single-kop-titel">Besluit van Gedeputeerde Staten van Noord-Holland van 24 maart 2020, nr. 1389692/1389697, inzake aanwijzing zwemlocaties in oppervlaktewa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</text:p>
            <text:p text:style-name="al"/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Gedeputeerde Staten jaarlijks zwemlocaties in oppervlaktewater aanwijzen.</text:p>
              </text:list-item>
              <text:list-item text:style-override="id1-3-2-1-1-4-2">
                <text:number>•</text:number>
                <text:p text:style-name="al">Gedeputeerde Staten daarbij het aantal personen, de inrichting en de waterkwaliteit in aanmerking nemen.</text:p>
              </text:list-item>
            </text:list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zwemlocaties in oppervlaktewater aan te wijzen, zoals opgenomen in de bijlage bij dit beslui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e datum van uitgifte van het provinciaal blad waarin het wordt geplaatst.</text:p>
            <text:p text:style-name="al"/>
            <text:p text:style-name="al">Haarlem, 24 maart 2020</text:p>
            <text:p text:style-name="al">Gedeputeerde Staten van Noord-Holland,</text:p>
            <text:p text:style-name="al">A.T.H. van Dijk, voorzitter</text:p>
            <text:p text:style-name="al">R.M. Bergkamp, provinciesecretaris </text:p>
            <text:p text:style-name="al"/>
            <text:p text:style-name="al">Belanghebbenden kunnen binnen zes weken na publicatie van dit besluit schriftelijk beroep instellen bij de Rechtbank Noord-Holland, Sector Bestuursrecht, Postbus 1621, 2003 BR Haarlem. Digitaal beroep bij genoemde rechtbank kan worden ingesteld via http://loket.rechtspraak.nl/bestuursrecht.</text:p>
            <text:p text:style-name="al"/>
            <text:p text:style-name="al">Bovenstaand besluit treedt in werking, ook al wordt een beroepschrift ingediend. Gelijktijdig met het indienen van een beroepschrift kan - bij een spoedeisend belang - een voorlopige voorziening worden gevraagd bij de Voorzitter van de Rechtbank Noord-Holland.</text:p>
            <text:p text:style-name="al"/>
            <text:p text:style-name="al">
            <text:span text:style-name="nadrukvet">Inlichtingen</text:span>: dhr. J. van Brussel, tel. 023-5143720, <text:a xlink:href="mailto:brusselj@noord-holland.nl" xlink:type="simple"><text:span text:style-name="nadrukondlijn">brusselj@noord-holland.nl</text:span></text:a></text:p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/> <text:span text:style-name="nr"/> Zwemlocaties Noord-Holland 2020</text:p>
          <text:p text:style-name="al">
          <text:span text:style-name="nadrukvet">Besluit 1389692/1389697 </text:span>
        </text:p>
          <text:p text:style-name="al">
          <text:span text:style-name="nadrukvet">Voor informatie over de afzonderlijke locaties zie </text:span>
          <text:a xlink:href="http://www.zwemwater.nl/" xlink:type="simple">www.zwemwater.nl</text:a>
        </text:p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emeent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aam zwemlocati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ALSMEER</text:span>
                  </text:p>
                </table:table-cell>
                <table:table-cell table:style-name="cell_frame_all" table:number-rows-spanned="1" table:number-columns-spanned="1">
                  <text:p text:style-name="table_al">Oosterbad</text:p>
                  <text:p text:style-name="table_al">Westeinderplassen, Vrouwentroost</text:p>
                  <text:p text:style-name="table_al">Westeinderplassen, Zwemsteiger Herenweg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MSTELVEEN</text:span>
                  </text:p>
                </table:table-cell>
                <table:table-cell table:style-name="cell_frame_all" table:number-rows-spanned="1" table:number-columns-spanned="1">
                  <text:p text:style-name="table_al">De Grote Speelweide, Amsterdamse Bos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MSTERDAM</text:span>
                  </text:p>
                </table:table-cell>
                <table:table-cell table:style-name="cell_frame_all" table:number-rows-spanned="1" table:number-columns-spanned="1">
                  <text:p text:style-name="table_al">Strand De Hogedijk</text:p>
                  <text:p text:style-name="table_al">Speelsloot (De Hoge Dijk)</text:p>
                  <text:p text:style-name="table_al">Speelvijver – Noord (Gaasperplas)</text:p>
                  <text:p text:style-name="table_al">Strand Zuidoever (Gaasperplas)</text:p>
                  <text:p text:style-name="table_al">Nieuwe Meer, Noordoever</text:p>
                  <text:p text:style-name="table_al">Nieuwe Meer westzijde, Oeverlanden</text:p>
                  <text:p text:style-name="table_al">Sloterstrand</text:p>
                  <text:p text:style-name="table_al">Strand IJburg</text:p>
                  <text:p text:style-name="table_al">Diemerpark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RGEN</text:span>
                  </text:p>
                </table:table-cell>
                <table:table-cell table:style-name="cell_frame_all" table:number-rows-spanned="1" table:number-columns-spanned="1">
                  <text:p text:style-name="table_al">De Putten</text:p>
                  <text:p text:style-name="table_al">Camperduin Noord</text:p>
                  <text:p text:style-name="table_al">Camperduin, strandslag 19</text:p>
                  <text:p text:style-name="table_al">Hargen aan Zee, strandslag 20</text:p>
                  <text:p text:style-name="table_al">Schoorl aan Zee Noord, strandslag 21</text:p>
                  <text:p text:style-name="table_al">Schoorl aan Zee Zuid, strandslag 22</text:p>
                  <text:p text:style-name="table_al">Bergen aan Zee</text:p>
                  <text:p text:style-name="table_al">Bergen aan Zee, Burgemeesterpaadje, strandslag 28</text:p>
                  <text:p text:style-name="table_al">Egmond aan Zee</text:p>
                  <text:p text:style-name="table_al">Middenweg, Egmond Binnen, strandslag 35</text:p>
                  <text:p text:style-name="table_al">
                    <text:span text:style-name="nadrukvet"/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VERWIJK</text:span>
                  </text:p>
                </table:table-cell>
                <table:table-cell table:style-name="cell_frame_all" table:number-rows-spanned="1" table:number-columns-spanned="1">
                  <text:p text:style-name="table_al">Beverwijk/Wijk aan Zee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LARICUM</text:span>
                  </text:p>
                </table:table-cell>
                <table:table-cell table:style-name="cell_frame_all" table:number-rows-spanned="1" table:number-columns-spanned="1">
                  <text:p text:style-name="table_al">Strand Voorland Stichtsebrug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LOEMENDAAL</text:span>
                  </text:p>
                </table:table-cell>
                <table:table-cell table:style-name="cell_frame_all" table:number-rows-spanned="1" table:number-columns-spanned="1">
                  <text:p text:style-name="table_al">’t Wed</text:p>
                  <text:p text:style-name="table_al">Oosterplas duinmeer</text:p>
                  <text:p text:style-name="table_al">Bloemendaal aan Zee</text:p>
                  <text:p text:style-name="table_al">Bloemendaal aan Zee, afgang Kattendeel</text:p>
                  <text:p text:style-name="table_al">Bloemendaal aan Zee, afgang Duin en Kruidberg</text:p>
                  <text:p text:style-name="table_al">Bloemendaal Parnassia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ASTRICUM</text:span>
                  </text:p>
                </table:table-cell>
                <table:table-cell table:style-name="cell_frame_all" table:number-rows-spanned="1" table:number-columns-spanned="1">
                  <text:p text:style-name="table_al">Castricum aan Zee, Bad Noord, strandslag 37</text:p>
                  <text:p text:style-name="table_al">Castricum aan Zee, strandslag 38</text:p>
                  <text:p text:style-name="table_al">Castricum aan Zee, Stille Strand, strandslag 39</text:p>
                  <text:p text:style-name="table_al">De Hoorne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DEN HELDER</text:span>
                  </text:p>
                </table:table-cell>
                <table:table-cell table:style-name="cell_frame_all" table:number-rows-spanned="1" table:number-columns-spanned="1">
                  <text:p text:style-name="table_al">Huisduinen</text:p>
                  <text:p text:style-name="table_al">Strandslag Donkere Duinen (Hengstenpad)</text:p>
                  <text:p text:style-name="table_al">Strandslag Duinoord</text:p>
                  <text:p text:style-name="table_al">Strandslag Falga</text:p>
                  <text:p text:style-name="table_al">Strandslag Drooghe Weert</text:p>
                  <text:p text:style-name="table_al">Julianadorp</text:p>
                  <text:p text:style-name="table_al">Julianadorp, De Zandloper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DRECHTERLAND</text:span>
                  </text:p>
                </table:table-cell>
                <table:table-cell table:style-name="cell_frame_all" table:number-rows-spanned="1" table:number-columns-spanned="1">
                  <text:p text:style-name="table_al">Recreatiegebied Uiterdijk Schellinkhout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EDAM/VOLENDAM</text:span>
                  </text:p>
                </table:table-cell>
                <table:table-cell table:style-name="cell_frame_all" table:number-rows-spanned="1" table:number-columns-spanned="1">
                  <text:p text:style-name="table_al">Slobbeland Volendam</text:p>
                  <text:p text:style-name="table_al">Strand Edam</text:p>
                  <text:p text:style-name="table_al">Pieterman</text:p>
                  <text:p text:style-name="table_al">Zwembad Warder</text:p>
                  <text:p text:style-name="table_al">Strand Schardam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ENKHUIZEN</text:span>
                  </text:p>
                </table:table-cell>
                <table:table-cell table:style-name="cell_frame_all" table:number-rows-spanned="1" table:number-columns-spanned="1">
                  <text:p text:style-name="table_al">Enkhuizerzand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OOISE MEREN</text:span>
                  </text:p>
                </table:table-cell>
                <table:table-cell table:style-name="cell_frame_all" table:number-rows-spanned="1" table:number-columns-spanned="1">
                  <text:p text:style-name="table_al">Muiderberg</text:p>
                  <text:p text:style-name="table_al">Oud-Valkeveen</text:p>
                  <text:p text:style-name="table_al">Naarderbos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AARLEM</text:span>
                  </text:p>
                </table:table-cell>
                <table:table-cell table:style-name="cell_frame_all" table:number-rows-spanned="1" table:number-columns-spanned="1">
                  <text:p text:style-name="table_al">Veerplas Noordzijde</text:p>
                  <text:p text:style-name="table_al">Molenplas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AARLEMMERMEER</text:span>
                  </text:p>
                </table:table-cell>
                <table:table-cell table:style-name="cell_frame_all" table:number-rows-spanned="1" table:number-columns-spanned="1">
                  <text:p text:style-name="table_al">Haarlemmermeerse Bos Zuidstrand (zandwinplas)</text:p>
                  <text:p text:style-name="table_al">Haarlemmermeerse Bos Spartelvijver</text:p>
                  <text:p text:style-name="table_al">Recreatieplas Toolenburg, Speelvijver</text:p>
                  <text:p text:style-name="table_al">Recreatieplas Toolenburg, Grote strand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EEMSKERK</text:span>
                  </text:p>
                </table:table-cell>
                <table:table-cell table:style-name="cell_frame_all" table:number-rows-spanned="1" table:number-columns-spanned="1">
                  <text:p text:style-name="table_al">Heemskerk, Zwarte Weg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EERHUGOWAARD</text:span>
                  </text:p>
                </table:table-cell>
                <table:table-cell table:style-name="cell_frame_all" table:number-rows-spanned="1" table:number-columns-spanned="1">
                  <text:p text:style-name="table_al">Strand van Luna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OLLANDS KROON</text:span>
                  </text:p>
                </table:table-cell>
                <table:table-cell table:style-name="cell_frame_all" table:number-rows-spanned="1" table:number-columns-spanned="1">
                  <text:p text:style-name="table_al">’t Skarpet</text:p>
                  <text:p text:style-name="table_al">’t Petje</text:p>
                  <text:p text:style-name="table_al">Lutjestrand (Amstelmeer)</text:p>
                  <text:p text:style-name="table_al">Strand Zuiderhaven Den Oever</text:p>
                  <text:p text:style-name="table_al">Hooge Oude Veer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OORN</text:span>
                  </text:p>
                </table:table-cell>
                <table:table-cell table:style-name="cell_frame_all" table:number-rows-spanned="1" table:number-columns-spanned="1">
                  <text:p text:style-name="table_al">Schellinkhouterdijk</text:p>
                  <text:p text:style-name="table_al">Zon en Vreugd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UIZEN</text:span>
                  </text:p>
                </table:table-cell>
                <table:table-cell table:style-name="cell_frame_all" table:number-rows-spanned="1" table:number-columns-spanned="1">
                  <text:p text:style-name="table_al">Harderwijkerzand</text:p>
                  <text:p text:style-name="table_al">Gooierhoofd</text:p>
                  <text:p text:style-name="table_al">Zomerkade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KOGGENLAND</text:span>
                  </text:p>
                </table:table-cell>
                <table:table-cell table:style-name="cell_frame_all" table:number-rows-spanned="1" table:number-columns-spanned="1">
                  <text:p text:style-name="table_al">De Leyen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LANDSMEER</text:span>
                  </text:p>
                </table:table-cell>
                <table:table-cell table:style-name="cell_frame_all" table:number-rows-spanned="1" table:number-columns-spanned="1">
                  <text:p text:style-name="table_al">Het Twiske Speelsloot</text:p>
                  <text:p text:style-name="table_al">Het Twiske Kure-Jan Strand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LANGEDIJK</text:span>
                  </text:p>
                </table:table-cell>
                <table:table-cell table:style-name="cell_frame_all" table:number-rows-spanned="1" table:number-columns-spanned="1">
                  <text:p text:style-name="table_al">Geestmerambacht zwembaai 1</text:p>
                  <text:p text:style-name="table_al">Geestmerambacht zwembaai 2</text:p>
                  <text:p text:style-name="table_al">Geestmerambacht zwembaai 3</text:p>
                  <text:p text:style-name="table_al">Geestmerambacht zwembaai 4</text:p>
                  <text:p text:style-name="table_al">Geestmerambacht zwembaai 5</text:p>
                  <text:p text:style-name="table_al">Geestmerambacht zwembaai 6</text:p>
                  <text:p text:style-name="table_al">Geestmerambacht zwembaai 7</text:p>
                  <text:p text:style-name="table_al">Geestmerambacht zwembaai 8</text:p>
                  <text:p text:style-name="table_al">Noorderplas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MEDEMBLIK</text:span>
                  </text:p>
                </table:table-cell>
                <table:table-cell table:style-name="cell_frame_all" table:number-rows-spanned="1" table:number-columns-spanned="1">
                  <text:p text:style-name="table_al">Vooroever/Vlietsingel poel</text:p>
                  <text:p text:style-name="table_al">Vooroever/Vlietsingel Regattastrand</text:p>
                  <text:p text:style-name="table_al">Vooroever/Vlietsingel Strand</text:p>
                  <text:p text:style-name="table_al">Andijk zwemstrand</text:p>
                  <text:p text:style-name="table_al">Vooroever/Het Nesbos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OSTZAAN</text:span>
                  </text:p>
                </table:table-cell>
                <table:table-cell table:style-name="cell_frame_all" table:number-rows-spanned="1" table:number-columns-spanned="1">
                  <text:p text:style-name="table_al">Het Twiske Schoorlstrand</text:p>
                  <text:p text:style-name="table_al">Het Twiske Baaiegat naturistenstrand</text:p>
                  <text:p text:style-name="table_al">Het Twiske Vennegatstrand</text:p>
                  <text:p text:style-name="table_al">Het Twiske Doesstrand</text:p>
                  <text:p text:style-name="table_al">Het Twiske De Leers</text:p>
                  <text:p text:style-name="table_al">Het Twiske Poort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UDER AMSTEL</text:span>
                  </text:p>
                </table:table-cell>
                <table:table-cell table:style-name="cell_frame_all" table:number-rows-spanned="1" table:number-columns-spanned="1">
                  <text:p text:style-name="table_al">Zandstrand Ouderkerkerplas</text:p>
                  <text:p text:style-name="table_al">Groenstrand Ouderkerkerplas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GEN</text:span>
                  </text:p>
                </table:table-cell>
                <table:table-cell table:style-name="cell_frame_all" table:number-rows-spanned="1" table:number-columns-spanned="1">
                  <text:p text:style-name="table_al">Strand de Wiel</text:p>
                  <text:p text:style-name="table_al">Groote Keeten</text:p>
                  <text:p text:style-name="table_al">Strandslag 9, Voordijk</text:p>
                  <text:p text:style-name="table_al">Strandslag 10, Abbestee</text:p>
                  <text:p text:style-name="table_al">Strandslag 11, Seinpost</text:p>
                  <text:p text:style-name="table_al">Strandslag 12, Dorpsplein</text:p>
                  <text:p text:style-name="table_al">Strandslag 13, Kieftenglop</text:p>
                  <text:p text:style-name="table_al">Sint Maartenszee</text:p>
                  <text:p text:style-name="table_al">Strandslag 16, Petten Korfwater</text:p>
                  <text:p text:style-name="table_al">Strandslag 17, Petten Hondsbossche Zeewering</text:p>
                  <text:p text:style-name="table_al">Petten Centrum</text:p>
                  <text:p text:style-name="table_al">Petten West</text:p>
                  <text:p text:style-name="table_al">Nolmerban</text:p>
                  <text:p text:style-name="table_al">Hazerdwarsdijk 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TEDEBROEC</text:span>
                  </text:p>
                </table:table-cell>
                <table:table-cell table:style-name="cell_frame_all" table:number-rows-spanned="1" table:number-columns-spanned="1">
                  <text:p text:style-name="table_al">Recreatiepark Broekerhaven </text:p>
                  <text:p text:style-name="table_al">Broekerhaven Oost</text:p>
                  <text:p text:style-name="table_al">Het Streekbos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TEXEL</text:span>
                  </text:p>
                </table:table-cell>
                <table:table-cell table:style-name="cell_frame_all" table:number-rows-spanned="1" table:number-columns-spanned="1">
                  <text:p text:style-name="table_al">Strandslag paal 28 De Krim</text:p>
                  <text:p text:style-name="table_al">De Koog Strandslag Paal 21</text:p>
                  <text:p text:style-name="table_al">De Koog Strandslag Paal 20</text:p>
                  <text:p text:style-name="table_al">De Koog-Centrum Strandslag Paal 19</text:p>
                  <text:p text:style-name="table_al">Strandslag Paal 17 Ecomare</text:p>
                  <text:p text:style-name="table_al">Strandslag Paal 15 Westerslag</text:p>
                  <text:p text:style-name="table_al">Strandslag Paal 12 Jan Ayeslag</text:p>
                  <text:p text:style-name="table_al">Strandslag Paal 9 Hoornderslag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UITGEEST</text:span>
                  </text:p>
                </table:table-cell>
                <table:table-cell table:style-name="cell_frame_all" table:number-rows-spanned="1" table:number-columns-spanned="1">
                  <text:p text:style-name="table_al">Dorregeest</text:p>
                  <text:p text:style-name="table_al">Zwaansmeer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VELSEN</text:span>
                  </text:p>
                </table:table-cell>
                <table:table-cell table:style-name="cell_frame_all" table:number-rows-spanned="1" table:number-columns-spanned="1">
                  <text:p text:style-name="table_al">De Watergeus</text:p>
                  <text:p text:style-name="table_al">Peddelpoel, speelvijver noord</text:p>
                  <text:p text:style-name="table_al">Westbroekplas, noordzijde</text:p>
                  <text:p text:style-name="table_al">Naaktrecreatie, Spaarnwoude</text:p>
                  <text:p text:style-name="table_al">De Noordpier</text:p>
                  <text:p text:style-name="table_al">Kennemerstrand</text:p>
                  <text:p text:style-name="table_al">IJmuiden Klein Strand (Seaport Marina)</text:p>
                  <text:p text:style-name="table_al">Villa Westend 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ATERLAND</text:span>
                  </text:p>
                </table:table-cell>
                <table:table-cell table:style-name="cell_frame_all" table:number-rows-spanned="1" table:number-columns-spanned="1">
                  <text:p text:style-name="table_al">Strand Uitdam</text:p>
                  <text:p text:style-name="table_al">Waterlandstrand Hemmeland Monnickendam</text:p>
                  <text:p text:style-name="table_al">Mirrorstrand/Hemmeland Monnickendam</text:p>
                  <text:p text:style-name="table_al">Monnickendamstrand</text:p>
                  <text:p text:style-name="table_al">Havenstrandje Marken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IJDEMEREN</text:span>
                  </text:p>
                </table:table-cell>
                <table:table-cell table:style-name="cell_frame_all" table:number-rows-spanned="1" table:number-columns-spanned="1">
                  <text:p text:style-name="table_al">De Bergse Akker Spiegelplas</text:p>
                  <text:p text:style-name="table_al">Strand Sporthal Spiegelplas</text:p>
                  <text:p text:style-name="table_al">Googpad Grootstrand (Spiegelplas)</text:p>
                  <text:p text:style-name="table_al">Googpad Noordoost strand (Spiegelplas)</text:p>
                  <text:p text:style-name="table_al">Strand De Strook (Loosdrechtse plassen)</text:p>
                  <text:p text:style-name="table_al">Strand De Strook, peuterbad (Loosdrechtse plassen)</text:p>
                  <text:p text:style-name="table_al">Vuntusstrand (Loosdrechtse plassen)</text:p>
                  <text:p text:style-name="table_al">Strand Markus Pos (Loosdrechtse plassen)</text:p>
                  <text:p text:style-name="table_al">Strand Meent (Loosdrechtse plassen)</text:p>
                  <text:p text:style-name="table_al">De Wijde Blik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ZAANSTAD</text:span>
                  </text:p>
                </table:table-cell>
                <table:table-cell table:style-name="cell_frame_all" table:number-rows-spanned="1" table:number-columns-spanned="1">
                  <text:p text:style-name="table_al">De Fuut Jagersveld</text:p>
                  <text:p text:style-name="table_al">De Watersnip Jagersveld</text:p>
                  <text:p text:style-name="table_al">De Smient Jagersveld</text:p>
                  <text:p text:style-name="table_al">De Kuifeend Jagersveld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ZANDVOORT</text:span>
                  </text:p>
                </table:table-cell>
                <table:table-cell table:style-name="cell_frame_all" table:number-rows-spanned="1" table:number-columns-spanned="1">
                  <text:p text:style-name="table_al">Zandvoort Noord</text:p>
                  <text:p text:style-name="table_al">Zandvoort Centrum</text:p>
                  <text:p text:style-name="table_al">Zandvoort Zuid</text:p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23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2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2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5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Ruimte en infrastructuur | Organisatie en beleid</meta:user-defined>
    <meta:user-defined meta:name="DC.source">Onbekend</meta:user-defined>
    <meta:user-defined meta:name="OVERHEIDop.referentienummer">1389692/1389697</meta:user-defined>
    <dc:language>nl</dc:language>
    <meta:user-defined meta:name="OVERHEID.Provincie/DC.spatial">Noord-Holland</meta:user-defined>
    <meta:user-defined meta:name="DC.title">Besluit van Gedeputeerde Staten van Noord-Holland van 24 maart 2020, nr. 1389692/1389697, inzake aanwijzing zwemlocaties in oppervlaktewater</meta:user-defined>
    <meta:user-defined meta:name="DCTERMS.W3CDTF/DCTERMS.available">2020-04-02</meta:user-defined>
    <meta:user-defined meta:name="DCTERMS.W3CDTF/OVERHEIDop.jaargang">2020</meta:user-defined>
    <meta:user-defined meta:name="OVERHEIDop.publicationIssue">1923</meta:user-defined>
    <meta:user-defined meta:name="OVERHEIDop.PrbID/DC.identifier">prb-2020-1923</meta:user-defined>
    <meta:user-defined meta:name="OVERHEIDop.versieInformatie"/>
  </office:meta>
</office:document-meta>
</file>