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999916595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Milieuneutraal wijzigen</text:p>
            <text:p text:style-name="common-al">Voor  : Het injecteren van een koolwaterstofmengsel ten behoeve van het schoonmaken van </text:p>
            <text:p text:style-name="common-al">    de bij crude distillers behorende ontzouters</text:p>
            <text:p text:style-name="common-al">Aanvraagdatum : 11 februari 2020</text:p>
            <text:p text:style-name="common-al">Besluitdatum : 30 maart 2020</text:p>
            <text:p text:style-name="common-al">Bekendmaking : 31 maart 2020</text:p>
            <text:p text:style-name="common-al">Zaaknummer : 9999165956</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op maandag en donderdag tussen 10.00 en 14.00 uur, en alleen op afspraak inzien. Een afspraak kunt u maken door een e-mail te sturen naar <text:a xlink:href="mailto:info@dcmr.nl" xlink:type="simple">info@dcmr.nl</text:a> of te bellen via telefoonnummer 010 – 246 80 00.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6595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2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2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2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65956</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3345.45 432457.96</meta:user-defined>
    <meta:user-defined meta:name="DC.title">Kennisgeving beschikking Shell Nederland Raffinaderij B.V. (9999165956)</meta:user-defined>
    <meta:user-defined meta:name="OVERHEID.PostcodeHuisnummer/OVERHEIDop.postcodeHuisnummer">3196KD 60</meta:user-defined>
    <meta:user-defined meta:name="OVERHEIDop.straatnaam">Petroleumweg</meta:user-defined>
    <meta:user-defined meta:name="OVERHEIDop.woonplaats">Vondelingenplaat Rotterdam</meta:user-defined>
    <meta:user-defined meta:name="DCTERMS.W3CDTF/DCTERMS.available">2020-04-02</meta:user-defined>
    <meta:user-defined meta:name="DCTERMS.W3CDTF/OVERHEIDop.jaargang">2020</meta:user-defined>
    <meta:user-defined meta:name="OVERHEIDop.publicationIssue">1920</meta:user-defined>
    <meta:user-defined meta:name="OVERHEIDop.PrbID/DC.identifier">prb-2020-1920</meta:user-defined>
    <meta:user-defined meta:name="OVERHEIDop.versieInformatie"/>
  </office:meta>
</office:document-meta>
</file>