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019113 - Stichting Katholieke Universiteit -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text:p>
            <text:p text:style-name="tussenkopcur">Locatie : Thomas van Aquinostraat 1 te Nijmegen </text:p>
            <text:p text:style-name="tussenkopcur">Omschrijving : wijzigen van brandcompartiment TvA1 1 ste verdieping </text:p>
            <text:p text:style-name="tussenkopcur">Datum ontvangst : 30 maart 2020 </text:p>
            <text:p text:style-name="tussenkopcur">Zaaknummer ODRN : W.Z20.10279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68.151 425685.637</meta:user-defined>
    <meta:user-defined meta:name="DC.title">Provincie Gelderland– aanvraag omgevingsvergunning – OLO 5019113 - Stichting Katholieke Universiteit - Thomas van Aquinostraat 1 te Nijmegen</meta:user-defined>
    <meta:user-defined meta:name="OVERHEID.PostcodeHuisnummer/OVERHEIDop.postcodeHuisnummer">6525GD 1</meta:user-defined>
    <meta:user-defined meta:name="OVERHEIDop.straatnaam">Thomas van Aquinostraat</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1918</meta:user-defined>
    <meta:user-defined meta:name="OVERHEIDop.PrbID/DC.identifier">prb-2020-1918</meta:user-defined>
    <meta:user-defined meta:name="OVERHEIDop.versieInformatie"/>
  </office:meta>
</office:document-meta>
</file>