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31 maart 2020 tot wijziging van het Openstellingsbesluit Voucherregeling MKB Fryslân 2020</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vierde lid, van de Algemene subsidieverordening provincie Fryslân 2013 en artikel 5 van de Voucherregeling MKB Fryslân;</text:p>
            <text:p text:style-name="al"/>
            <text:p text:style-name="al">overwegende dat het Openstellingsbesluit Voucherregeling MKB Provincie Fryslân 2020, zoals gepubliceerd in het Provinciaal Blad van 16 januari 2020 Nr. 2020, 259, gewijzigd dient te worden als gevolg van de wens additionele omscholingsactiviteiten te subsidiëren op grond van de Voucherregeling MKB Fryslân 2020, mede dientengevolge van de actuele Corona-problematiek die de MKB-sector in de provincie Fryslân raakt; </text:p>
            <text:p text:style-name="al"/>
            <text:p text:style-name="al">besluiten:</text:p>
            <text:p text:style-name="al"/>
            <text:p text:style-name="al">vast te stellen de wijziging van het Openstellingsbesluit Voucherregeling MKB Fryslâ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Openstellingsbesluit Voucherregeling MKB Fryslân 2020 wordt als volgt gewijzigd: </text:p>
            <text:p text:style-name="al"/>
            <text:p text:style-name="al">A. </text:p>
            <text:p text:style-name="al"/>
            <text:p text:style-name="al">Artikel 2 komt te luiden als volgt: </text:p>
            <text:p text:style-name="al"/>
            <text:p text:style-name="al">
            <text:span text:style-name="nadrukvet">Artikel 2 Subsidieplafond </text:span>
          </text:p>
            <text:p text:style-name="al"/>
            <text:p text:style-name="al">Het totale subsidieplafond voor deze aanvraagperiode is € 850.194,-. Van dit bedrag is € 550.194,- als deelplafond beschikbaar voor de activiteiten als bedoeld in artikel 4, aanhef en onderdeel a en b, van de Voucherregeling MKB Fryslân 2020 en € 300.000,- voor de activiteiten als bedoeld in artikel 4, aanhef en onderdeel c, d, e en f van de Voucherregeling MKB Fryslân 2020. </text:p>
          </text:section>
          <text:section text:name="artikel_id1-3-2-2-2" text:style-name="artikel">
            <text:p text:style-name="artikel_kop_titel"><text:span text:style-name="artikel_kop_label">Artikel</text:span> <text:span text:style-name="artikel_kop_nr">II</text:span> </text:p>
            <text:p text:style-name="al"/>
            <text:p text:style-name="al">Deze regeling treedt in werking met ingang van de dag na de datum van bekendmaking in het Provinciaal Blad en werkt terug tot en met 16 januari 2020. </text:p>
            <text:p text:style-name="al"/>
          </text:section>
        </text:section>
        <text:section text:name="regeling-sluiting_id1-3-2-3" text:style-name="regeling-sluiting">
          <text:section text:name="ondertekening_id1-3-2-3-1">
            <text:p><text:span text:style-name="functie">Aldus vastgesteld in de vergadering van Gedeputeerde Staten van de provincie Fryslân van 31 maart 2020.</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332960/CVDR332960_5.html</meta:user-defined>
    <meta:user-defined meta:name="OVERHEIDop.referentienummer">01725919    </meta:user-defined>
    <meta:user-defined meta:name="DCTERMS.alternative">Openstellingsbesluit Voucherregeling MKB Fryslân 2020</meta:user-defined>
    <dc:language>nl</dc:language>
    <meta:user-defined meta:name="OVERHEID.Provincie/DC.spatial">Fryslân</meta:user-defined>
    <meta:user-defined meta:name="DC.title">Besluit van Gedeputeerde Staten van de provincie Fryslân houdende regels omtrent de openstelling van de voucherregeling (Openstellingsbesluit Voucherregeling MKB Fryslân 2020)</meta:user-defined>
    <meta:user-defined meta:name="DCTERMS.W3CDTF/DCTERMS.available">2020-04-01</meta:user-defined>
    <meta:user-defined meta:name="DCTERMS.W3CDTF/OVERHEIDop.jaargang">2020</meta:user-defined>
    <meta:user-defined meta:name="OVERHEIDop.publicationIssue">1914</meta:user-defined>
    <meta:user-defined meta:name="OVERHEIDop.betreftRegeling">CVDR636165_2</meta:user-defined>
    <meta:user-defined meta:name="OVERHEIDop.PrbID/DC.identifier">prb-2020-1914</meta:user-defined>
    <meta:user-defined meta:name="xs:date/OVERHEIDop.startdatum">2020-04-02</meta:user-defined>
    <meta:user-defined meta:name="OVERHEIDop.versieInformatie"/>
  </office:meta>
</office:document-meta>
</file>