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31 maart 2020, tot wijziging van de Voucherregeling MKB Fryslân 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de Voucherregeling MKB Provincie Fryslân 2020 gewijzigd dient te worden als gevolg van de wens additionele omscholingsactiviteiten te subsidiëren op grond van deze regeling, mede dientengevolge van de actuele Corona-problematiek die de MKB-sector in de provincie Fryslân raakt; </text:p>
            <text:p text:style-name="al">besluiten:</text:p>
            <text:p text:style-name="al"/>
            <text:p text:style-name="al">vast te stellen de wijziging van de Voucherregeling MKB Fryslâ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oucherregeling MKB Fryslân 2020 wordt als volgt gewijzigd:</text:p>
            <text:p text:style-name="al"/>
            <text:p text:style-name="al">
            <text:span text:style-name="nadrukvet">A. </text:span>
          </text:p>
            <text:p text:style-name="al"/>
            <text:p text:style-name="al">Artikel 1 komt te luiden als volgt:</text:p>
            <text:p text:style-name="al"/>
            <text:p text:style-name="al">
            <text:span text:style-name="nadrukvet">Artikel 1. Definities </text:span>
          </text:p>
            <text:p text:style-name="al"/>
            <text:p text:style-name="al">In deze regeling wordt verstaan onder:</text:p>
            <text:list text:style-name="id1-3-2-2-1-12">
              <text:list-item text:style-override="id1-3-2-2-1-12-1">
                <text:number>a.</text:number>
                <text:p text:style-name="al">
                <text:span text:style-name="nadrukcur">bijscholing</text:span>: een of meer medewerkers van de aanvrager worden opgeleid om hun kennis te vergroten binnen hun huidige functie of vakgebied. Dit door deelname aan een opleiding, training seminar of cursus; </text:p>
              </text:list-item>
              <text:list-item text:style-override="id1-3-2-2-1-12-2">
                <text:number>b.</text:number>
                <text:p text:style-name="al">
                <text:span text:style-name="nadrukcur">de-</text:span>
                <text:span text:style-name="nadrukcur">minimis</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text:p>
              </text:list-item>
              <text:list-item text:style-override="id1-3-2-2-1-12-3">
                <text:number>c.</text:number>
                <text:p text:style-name="al">
                <text:span text:style-name="nadrukcur">deskundige</text:span>: iemand die op grond van opleiding of ervaring gekwalificeerd moet worden geacht om een opdracht uit te voeren in het kader van een op grond van deze regeling gesubsidieerde activiteit. De deskundige is onafhankelijk en ingeschreven in het handelsregister;</text:p>
              </text:list-item>
              <text:list-item text:style-override="id1-3-2-2-1-12-4">
                <text:number>d.</text:number>
                <text:p text:style-name="al">
                <text:span text:style-name="nadrukcur">HR taken</text:span>: taken die gericht zijn op de werving en selectie, belonen, beoordelen en opleiden van werknemers binnen een organisatie; </text:p>
              </text:list-item>
              <text:list-item text:style-override="id1-3-2-2-1-12-5">
                <text:number>e.</text:number>
                <text:p text:style-name="al">
                <text:span text:style-name="nadrukcur">minimaster ondernemersontwikkeling</text:span>: meerdaags programma of meerdaagse opleiding waarin wezenlijke aspecten van ondernemerschap worden behandeld die al dan niet een direct raakvlak hebben met een of meer in het doel van de regeling beschreven ondernemersthema’s. Gedurende het programma of de opleiding krijgen deelnemende MKB-ondernemers handvatten aangereikt die essentieel zijn voor het succesvol uitvoeren van hun ondernemingsactiviteiten;</text:p>
              </text:list-item>
              <text:list-item text:style-override="id1-3-2-2-1-12-6">
                <text:number>f.</text:number>
                <text:p text:style-name="al">
                <text:span text:style-name="nadrukcur">Mkb onderneming</text:span>: een onderneming zoals is opgenomen in bijlage I van de verordening (EU) Nr. 651/2014 van de commissie van 17 juni 2014, waarbij bepaalde categorieën steun op grond van de artikelen 107 en 108 van het Verdrag met de interne markt verenigbaar worden verklaard;</text:p>
              </text:list-item>
              <text:list-item text:style-override="id1-3-2-2-1-12-7">
                <text:number>g.</text:number>
                <text:p text:style-name="al">
                <text:span text:style-name="nadrukcur">omscholing</text:span>: een of meer medewerkers van de aanvrager worden opgeleid voor een andere functie binnen de organisatie van de aanvrager dan de huidige functie die de medewerkers hebben. Dit door deelname aan een opleiding, training, seminar of cursus.</text:p>
              </text:list-item>
              <text:list-item text:style-override="id1-3-2-2-1-12-8">
                <text:number>h.</text:number>
                <text:p text:style-name="al">
                <text:span text:style-name="nadrukcur">PE-punten/</text:span>
                <text:span text:style-name="nadrukcur">PE-uren</text:span>: Permanente Educatie punten of uren. Voor diverse functies in het mkb is het van belang dat medewerkers die deze functies vervullen hun vakkennis up-to-date houden en hiervoor periodiek een voorgeschreven aantal PE-punten moeten behalen. Deze punten kunnen behaald worden door het volgen van opleidingen, trainingen, seminars of cursussen, bij PE-erkende instellingen, die voor de deelname hieraan PE-punten toekennen. </text:p>
              </text:list-item>
              <text:list-item text:style-override="id1-3-2-2-1-12-9">
                <text:number>i.</text:number>
                <text:p text:style-name="al">
                <text:span text:style-name="nadrukcur">SNN</text:span>: Samenwerkingsverband Noord-Nederland.</text:p>
              </text:list-item>
            </text:list>
            <text:p text:style-name="al">
            <text:span text:style-name="nadrukvet">B. </text:span>
          </text:p>
            <text:p text:style-name="al"/>
            <text:p text:style-name="al">Artikel 2 komt te luiden als volgt: </text:p>
            <text:p text:style-name="al"/>
            <text:p text:style-name="al">
            <text:span text:style-name="nadrukvet">Artikel 2. Doel van de regeling</text:span>
          </text:p>
            <text:p text:style-name="al"/>
            <text:p text:style-name="al">De subsidieregeling heeft als doel Friese MKB-ondernemingsactiviteiten op het gebied van innovatie, bedrijfsontwikkeling of strategisch HR te stimuleren. Hiermee beogen Gedeputeerde Staten een impuls te geven aan diverse actuele ondernemersthema’s die met voornoemde activiteiten verband houden, zoals vergroting van de circulaire economie, verbetering van de vitaliteit van medewerkers, inspelen op de krapte op de arbeidsmarkt, het digitaliseren van de organisatie of het continueren van de organisatie.</text:p>
            <text:p text:style-name="al"/>
            <text:p text:style-name="al">
            <text:span text:style-name="nadrukvet">C.</text:span>
          </text:p>
            <text:p text:style-name="al"/>
            <text:p text:style-name="al">In artikel 4 wordt na onderdeel e het volgende onderdeel ingevoegd, luidende:</text:p>
            <text:p text:style-name="al"/>
            <text:list text:style-name="id1-3-2-2-1-25">
              <text:list-item text:style-override="id1-3-2-2-1-25-1">
                <text:number>f.</text:number>
                <text:p text:style-name="al">omscholing of bijscholing van medewerkers die gericht is op het versterken of vergroten van de inzetbaarheid van deze medewerkers, anders dan bedoeld onder sub d, binnen de organisatie van de aanvrager. Daarbij worden nieuwe vaardigheden en taken aangeleerd die ingezet kunnen worden binnen de huidige functie of binnen een andere functie. </text:p>
              </text:list-item>
            </text:list>
            <text:p text:style-name="al">
            <text:span text:style-name="nadrukvet">D. </text:span>
          </text:p>
            <text:p text:style-name="al"/>
            <text:p text:style-name="al">Artikel 6 wordt als volgt gewijzigd:</text:p>
            <text:p text:style-name="al"/>
            <text:list text:style-name="id1-3-2-2-1-30">
              <text:list-item text:style-override="id1-3-2-2-1-30-1">
                <text:number>1.</text:number>
                <text:p text:style-name="al">Aan het slot van onderdeel h wordt de punt vervangen door een puntkomma.</text:p>
              </text:list-item>
              <text:list-item text:style-override="id1-3-2-2-1-30-2">
                <text:number>2.</text:number>
                <text:p text:style-name="al">Na onderdeel h wordt het volgende onderdeel ingevoegd, luidende: </text:p>
                <text:p text:style-name="al"/>
                <text:list text:style-name="id1-3-2-2-1-30-2-4">
                  <text:list-item text:style-override="id1-3-2-2-1-30-2-4-1">
                    <text:number>i.</text:number>
                    <text:p text:style-name="al">in het geval dat subsidie is aangevraagd voor een activiteit zoals beschreven in artikel 4 sub d, e of f: de aanvrager in zijn aanvraag desgevraagd niet aannemelijk kan maken dat de medewerkers die deelnemen aan de activiteit in kwestie op het moment van ontvangst van de aanvraag bij haar in loondienst zijn. </text:p>
                  </text:list-item>
                </text:list>
              </text:list-item>
              <text:list-item text:style-override="id1-3-2-2-1-30-3">
                <text:number>3.</text:number>
                <text:p text:style-name="al">Na onderdeel i (nieuw) wordt het volgende onderdeel ingevoegd, luidende:</text:p>
                <text:p text:style-name="al"/>
                <text:list text:style-name="id1-3-2-2-1-30-3-4">
                  <text:list-item text:style-override="id1-3-2-2-1-30-3-4-1">
                    <text:number>j.</text:number>
                    <text:p text:style-name="al">in het geval dat de subsidie is aangevraagd voor een activiteit zoals beschreven in artikel 4 sub f: de medewerkers die deelnemen aan de activiteit in kwestie dit doen in het kader van het periodiek te behalen voorgeschreven aantal PE-punten dat nodig is voor de uitoefening van hun functie. </text:p>
                  </text:list-item>
                </text:list>
              </text:list-item>
            </text:list>
            <text:p text:style-name="al">
            <text:span text:style-name="nadrukvet">E.</text:span>
          </text:p>
            <text:p text:style-name="al"/>
            <text:p text:style-name="al">In artikel 8 wordt, na onderdeel c) het volgende onderdeel ingevoegd, luidende:</text:p>
            <text:p text:style-name="al"/>
            <text:list text:style-name="id1-3-2-2-1-35">
              <text:list-item text:style-override="id1-3-2-2-1-35-1">
                <text:number>d)</text:number>
                <text:p text:style-name="al">in geval van een activiteit, zoals beschreven in artikel 4 sub f: de kosten voor het deelnemen aan een (in company) opleiding, training, seminar of cursus door medewerkers van de aanvrager, die gericht is op omscholing dan wel bijscholing van de desbetreffende medewerkers. De (in company) opleiding, training of cursus wordt gegeven door een deskundige.</text:p>
              </text:list-item>
            </text:list>
            <text:p text:style-name="al">
            <text:span text:style-name="nadrukvet">F. </text:span>
          </text:p>
            <text:p text:style-name="al"/>
            <text:p text:style-name="al">
            <text:span text:style-name="nadrukvet">Artikel 10 wordt als volgt gewijzigd:</text:span>
          </text:p>
            <text:p text:style-name="al"/>
            <text:list text:style-name="id1-3-2-2-1-40">
              <text:list-item text:style-override="id1-3-2-2-1-40-1">
                <text:number>1.</text:number>
                <text:p text:style-name="al">In artikel 10, eerste lid, wordt het woord ‘’verplichtingen’’ vervangen door: verplichting. </text:p>
              </text:list-item>
              <text:list-item text:style-override="id1-3-2-2-1-40-2">
                <text:number>2.</text:number>
                <text:p text:style-name="al">De laatste volzin van het derde lid komt te luiden: Of, indien de gesubsidieerde activiteit niet leidt tot het opstellen van een adviesrapport dan wel beleidsplan, een kopie van een behaald certificaat of diploma alsmede een verslag van de gerealiseerde activiteit;</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van de Voucherregeling MKB Fryslân 2020 wordt als volgt gewijzigd:</text:p>
            <text:p text:style-name="al"/>
            <text:p text:style-name="al">
            <text:span text:style-name="nadrukvet">A. </text:span>
          </text:p>
            <text:p text:style-name="al"/>
            <text:p text:style-name="al">Na de artikelsgewijze toelichting op artikel 4 sub d, wordt de volgende artikelsgewijze toelichting ingevoegd, luidende: </text:p>
            <text:p text:style-name="al"/>
            <text:p text:style-name="al">
            <text:span text:style-name="nadrukvet">Artikel 4 sub f Omscholing of bijscholing van medewerkers</text:span>
          </text:p>
            <text:p text:style-name="al"/>
            <text:p text:style-name="al">De subsidieaanvrager dient in haar aanvraag duidelijk aan te geven of zij subsidie aanvraagt voor omscholing óf bijscholing van één of meer van haar medewerkers die in loondienst zijn bij haar onderneming. De opleiding, seminar of cursus die in dit kader wordt gevolgd, kan eventueel (deels) digitaal worden verzorgd door de deskundige, zolang dit uiteindelijk een fysiek certificaat of diploma oplevert voor de deelnemers. </text:p>
            <text:p text:style-name="al">Een aantal voorbeeldprojecten die vallen onder de omschrijving van de activiteit zoals beschreven in dit artikel zijn:</text:p>
            <text:p text:style-name="al"/>
            <text:p text:style-name="al">1) B.V. A beschikt over meerdere productielijnen. De omzet die gegenereerd wordt met een bepaalde productielijn is tot stilstand gekomen. Een andere productielijn genereert echter nog wel omzet en ziet zelfs de vraag naar het product/dienst dat vervaardigd/aangeboden wordt middels deze productielijn toenemen. Hierdoor kan deze productielijn extra medewerkers goed gebruiken, hetgeen mogelijk is wanneer medewerkers die een functie hebben die verbonden is met de getroffen productielijn worden omgeschoold naar een andere functie. </text:p>
            <text:p text:style-name="al"/>
            <text:p text:style-name="al">2) B.V. B vindt het wenselijk dat de vaktechnische kennis van een aantal van haar medewerkers wordt vergroot binnen hun huidige functies. Als gevolg van een tijdelijke terugval van ontvangen orders, zijn deze medewerkers op dit moment minder werk te doen hebben dan gebruikelijk is, waardoor laatstgenoemde er in deze periode voor kiest om de medewerkers bij te scholen door ze een opleiding of training te laten volgen, waardoor ze straks breder en efficiënter inzetbaar zijn in hun functies doordat ze over nieuwe vaardigheden beschikken. </text:p>
            <text:p text:style-name="al"/>
            <text:p text:style-name="al">3) Eenmanszaak C, zijnde een klein detacheringsbureau dat zeven medewerkers in loondienst heeft, boekt goede omzetresultaten en heeft de laatste twee jaren een redelijke groei doorgemaakt. De onderneming is echter terughoudend voor wat betreft het aannemen van nieuwe medewerkers en kiest er liever voor om de medewerkers die zij uitleent aan opdrachtgevers bij te scholen, met als doel dat ze op meer diverse opdrachten kunnen worden ingezet. Daarvoor is het nodig dat ze nieuwe taken aanleren en dat kan worden gerealiseerd door de medewerkers cursus te laten volgen.</text:p>
          </text:section>
          <text:section text:name="artikel_id1-3-2-2-3" text:style-name="artikel">
            <text:p text:style-name="artikel_kop_titel"><text:span text:style-name="artikel_kop_label">Artikel</text:span> <text:span text:style-name="artikel_kop_nr"/> III</text:p>
            <text:p text:style-name="al">Deze regeling treedt in werking met ingang van de dag na de datum van bekendmaking in het Provinciaal Blad. </text:p>
            <text:p text:style-name="al"/>
          </text:section>
        </text:section>
        <text:section text:name="regeling-sluiting_id1-3-2-3" text:style-name="regeling-sluiting">
          <text:section text:name="ondertekening_id1-3-2-3-1">
            <text:p><text:span text:style-name="functie">Aldus vastgesteld in de vergadering van Gedeputeerde Staten van Fryslân van 31 maart 2020.</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Historie/Frysl%C3%A2n/CVDR332960/CVDR332960_4.html</meta:user-defined>
    <meta:user-defined meta:name="DC.source">artikel 145 van de Provinciewet]|[1.0:c:BWBR0005645&amp;artikel=145&amp;g=2018-01-01</meta:user-defined>
    <meta:user-defined meta:name="DC.source">artikel 4:23 van de Algemene wet bestuursrecht]|[1.0:c:BWBR0005537&amp;artikel=4%3A23&amp;g=2018-01-01</meta:user-defined>
    <meta:user-defined meta:name="OVERHEIDop.referentienummer">nr. 01725919</meta:user-defined>
    <meta:user-defined meta:name="DCTERMS.alternative">Voucherregeling MKB Fryslân 2020</meta:user-defined>
    <dc:language>nl</dc:language>
    <meta:user-defined meta:name="OVERHEID.Provincie/DC.spatial">Fryslân</meta:user-defined>
    <meta:user-defined meta:name="DC.title">Besluit van Gedeputeerde Staten van de provincie Fryslân houdende regels omtrent de voucherregeling (Voucherregeling MKB Fryslân 2020)</meta:user-defined>
    <meta:user-defined meta:name="DCTERMS.W3CDTF/DCTERMS.available">2020-04-01</meta:user-defined>
    <meta:user-defined meta:name="DCTERMS.W3CDTF/OVERHEIDop.jaargang">2020</meta:user-defined>
    <meta:user-defined meta:name="OVERHEIDop.publicationIssue">1913</meta:user-defined>
    <meta:user-defined meta:name="OVERHEIDop.betreftRegeling">CVDR608757_3</meta:user-defined>
    <meta:user-defined meta:name="OVERHEIDop.PrbID/DC.identifier">prb-2020-1913</meta:user-defined>
    <meta:user-defined meta:name="xs:date/OVERHEIDop.startdatum">2020-04-02</meta:user-defined>
    <meta:user-defined meta:name="OVERHEIDop.versieInformatie"/>
  </office:meta>
</office:document-meta>
</file>