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het veranderen van de vergunde norm voor lozing van arseen en Chemisch Zuurstof Verbruik (CZV) in het afvalwater en het intrekken van voorschriften die toezien op de brandweerbemanning bij het gebruik van de calcineeroven , Europaweg Zuid 4 te Ri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13 augustus 2019 een aanvraag op grond van de Wet algemene bepalingen omgevingsrecht (Wabo) ontvangen van Van Citters Beheer B.V. voor de inrichting aan de Europaweg Zuid 4, 4389 PD Ritthem.</text:p>
            <text:p text:style-name="common-al">Het betreft een inrichting die saneringen uitvoert. </text:p>
            <text:p text:style-name="common-al">De aanvraag betreft het veranderen van de vergunde norm voor lozing van arseen en Chemisch Zuurstof Verbruik (CZV) in het afvalwater en het intrekken van voorschriften die toezien op de brandweerbemanning bij het gebruik van de calcineeroven.</text:p>
            <text:p text:style-name="common-al">Gedeputeerde Staten van Zeeland hebben besloten de vergunning te verlenen.</text:p>
            <text:p text:style-name="common-al"/>
            <text:p text:style-name="common-al">
            <text:span text:style-name="nadrukvet">Inzage</text:span>
          </text:p>
            <text:p text:style-name="common-al">U kunt de beschikking en overige van belang zijnde stukken tijdens kantooruren van 2 april 2020 tot en</text:p>
            <text:p text:style-name="common-al">met 14 mei 2020 op de volgende plaatsen inzien:</text:p>
            <text:list text:style-name="id1-3-2-1-1-13">
              <text:list-item text:style-override="id1-3-2-1-1-13-1">
                <text:number>–</text:number>
                <text:p text:style-name="al">de gemeente Vlissingen, publieksbalie, Paul Krugerstraat 1 te Vlissingen (maandag t/m vrijdag van 09.00 – 16.00 uur, na telefonische afspraak);</text:p>
              </text:list-item>
              <text:list-item text:style-override="id1-3-2-1-1-13-2">
                <text:number>–</text:number>
                <text:p text:style-name="al">de DCMR Milieudienst Rijnmond, Parallelweg 1 te Schiedam.</text:p>
              </text:list-item>
            </text:list>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8">
              <text:list-item text:style-override="id1-3-2-1-1-18-1">
                <text:number>–</text:number>
                <text:p text:style-name="al">belanghebbenden die zienswijzen hebben ingebracht tegen de ontwerpbeschikking;</text:p>
              </text:list-item>
              <text:list-item text:style-override="id1-3-2-1-1-18-2">
                <text:number>–</text:number>
                <text:p text:style-name="al">de adviseurs die advies hebben uitgebracht over het ontwerp van de beschikking;</text:p>
              </text:list-item>
              <text:list-item text:style-override="id1-3-2-1-1-18-3">
                <text:number>–</text:number>
                <text:p text:style-name="al">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7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709</meta:user-defined>
    <dc:language>nl</dc:language>
    <meta:user-defined meta:name="OVERHEID.EPSG28992/DC.spatial">36900.459 385537.501</meta:user-defined>
    <meta:user-defined meta:name="DC.title">Provincie Zeeland – Verlening uitgebreide omgevingsvergunning voor het veranderen van de vergunde norm voor lozing van arseen en Chemisch Zuurstof Verbruik (CZV) in het afvalwater en het intrekken van voorschriften die toezien op de brandweerbemanning bij het gebruik van de calcineeroven , Europaweg Zuid 4 te Rithem</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0-04-01</meta:user-defined>
    <meta:user-defined meta:name="DCTERMS.W3CDTF/OVERHEIDop.jaargang">2020</meta:user-defined>
    <meta:user-defined meta:name="OVERHEIDop.publicationIssue">1912</meta:user-defined>
    <meta:user-defined meta:name="OVERHEIDop.PrbID/DC.identifier">prb-2020-1912</meta:user-defined>
    <meta:user-defined meta:name="OVERHEIDop.versieInformatie"/>
  </office:meta>
</office:document-meta>
</file>