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Wijzigen subsidieplafond POP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30-03-2020</text:p>
            <text:p text:style-name="al">
            <text:span text:style-name="nadrukvet">Kenmerk</text:span>: 2020/0093599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
            <text:span text:style-name="nadrukvet">Bekendmaking</text:span>
          </text:p>
            <text:p text:style-name="al"/>
            <text:p text:style-name="al">Gedeputeerde Staten van Overijssel,</text:p>
            <text:p text:style-name="al">Gelet op artikel 1.3 van de Regeling POP3 subsidies provincie Overijssel</text:p>
            <text:p text:style-name="al"/>
            <text:p text:style-name="al">
            <text:span text:style-name="nadrukvet">BESLUIT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oor onderstaande regeling het subsidieplafond zoals dat voor de openstellingsperiode </text:span>
            <text:span text:style-name="nadrukvet">2</text:span>
            <text:span text:style-name="nadrukvet"/>
            <text:span text:style-name="nadrukvet">december 2019 tot en met 7 febr</text:span>
            <text:span text:style-name="nadrukvet">uari 20</text:span>
            <text:span text:style-name="nadrukvet">20</text:span>
            <text:span text:style-name="nadrukvet"> is gepubliceerd, als volgt te wijzigen:</text:span>
          </text:p>
            <text:p text:style-name="al">3.4 ‘Regeling Fysieke investeringen in verduurzaming van agrarische ondernemingen van jonge landbouwers’: € 1.268.575,15 (samengesteld uit € 634.287,57 ELFPO-middelen en € 634.287,58 provinciale middelen) (was € 500.000,- (samengesteld uit € 250.000,- ELFPO-middelen en € 250.000,- provinciale middelen)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20/0093599</meta:user-defined>
    <meta:user-defined meta:name="DCTERMS.abstract">Wijziging subsidieplafond POP3 voor 3.4 ‘Regeling Fysieke investeringen in verduurzaming van agrarische ondernemingen van jonge landbouwers’.</meta:user-defined>
    <meta:user-defined meta:name="DCTERMS.alternative">Wijziging subsidieplafond POP3 voor 3.4 Regeling Fysieke investeringen in verduurzaming van agrarische ondernemingen van jonge landbouwers</meta:user-defined>
    <dc:language>nl</dc:language>
    <meta:user-defined meta:name="OVERHEID.Provincie/DC.spatial">Overijssel</meta:user-defined>
    <meta:user-defined meta:name="DC.title">Provincie Overijssel – Wijzigen subsidieplafond POP3</meta:user-defined>
    <meta:user-defined meta:name="DCTERMS.W3CDTF/DCTERMS.available">2020-04-01</meta:user-defined>
    <meta:user-defined meta:name="DCTERMS.W3CDTF/OVERHEIDop.jaargang">2020</meta:user-defined>
    <meta:user-defined meta:name="OVERHEIDop.publicationIssue">1911</meta:user-defined>
    <meta:user-defined meta:name="OVERHEIDop.PrbID/DC.identifier">prb-2020-1911</meta:user-defined>
    <meta:user-defined meta:name="OVERHEIDop.versieInformatie"/>
  </office:meta>
</office:document-meta>
</file>