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Kerkstraat 4B en C te Bleiswij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6 januari 2020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49678_9999720145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678</meta:user-defined>
    <meta:user-defined meta:name="DCTERMS.abstract">GS hebben ingestemd met het evaluatieverslag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6107 447303</meta:user-defined>
    <meta:user-defined meta:name="DC.title">Kennisgeving beschikking</meta:user-defined>
    <meta:user-defined meta:name="OVERHEID.PostcodeHuisnummer/OVERHEIDop.postcodeHuisnummer">2665BE 4</meta:user-defined>
    <meta:user-defined meta:name="OVERHEIDop.straatnaam">Kerkstraat</meta:user-defined>
    <meta:user-defined meta:name="OVERHEIDop.woonplaats">Bleisw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91</meta:user-defined>
    <meta:user-defined meta:name="OVERHEIDop.PrbID/DC.identifier">prb-2020-191</meta:user-defined>
    <meta:user-defined meta:name="OVERHEIDop.versieInformatie"/>
  </office:meta>
</office:document-meta>
</file>