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171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De bouw van een bordes, laadarm, pijpgoot en een ventstack</text:p>
            <text:p text:style-name="common-al">Aanvraagdatum : 26 maart 2020</text:p>
            <text:p text:style-name="common-al">Zaaknummer : 99991713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133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171330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04</meta:user-defined>
    <meta:user-defined meta:name="OVERHEIDop.PrbID/DC.identifier">prb-2020-1904</meta:user-defined>
    <meta:user-defined meta:name="OVERHEIDop.versieInformatie"/>
  </office:meta>
</office:document-meta>
</file>