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999915048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Botlek</text:p>
            <text:p text:style-name="common-al">Activiteit  : Bouwen</text:p>
            <text:p text:style-name="common-al">Voor   : Het plaatsen van tijdelijke gebouwen volgens de Deltalinqs richtlijnen</text:p>
            <text:p text:style-name="common-al">Aanvraagdatum : 3 december 2019</text:p>
            <text:p text:style-name="common-al">Besluitdatum : 25 maart 2020</text:p>
            <text:p text:style-name="common-al">Bekendmaking : 25 maart 2020</text:p>
            <text:p text:style-name="common-al">Zaaknummer : 999915048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an dit alleen op maandag en donderdag tussen 10.00 en 14.00 uur, en alleen op afspraak. Een afspraak kunt u maken door een e-mail te sturen naar <text:a xlink:href="mailto:info@dcmr.nl" xlink:type="simple">info@dcmr.nl</text:a> of te bellen via telefoonnummer 010 – 246 80 00.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04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48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beschikking Vopak Terminal Chemiehaven B.V. (9999150481)</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04-01</meta:user-defined>
    <meta:user-defined meta:name="DCTERMS.W3CDTF/OVERHEIDop.jaargang">2020</meta:user-defined>
    <meta:user-defined meta:name="OVERHEIDop.publicationIssue">1903</meta:user-defined>
    <meta:user-defined meta:name="OVERHEIDop.PrbID/DC.identifier">prb-2020-1903</meta:user-defined>
    <meta:user-defined meta:name="OVERHEIDop.versieInformatie"/>
  </office:meta>
</office:document-meta>
</file>