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9.105411.02 - Westervoortsedijk 71 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9 december 2019 een aanmeldingsnotitie mer beoordelingsplicht ontvangen, als bedoeld in artikel 7.16, eerste lid van de Wet milieubeheer (Wm).</text:p>
            <text:p text:style-name="common-al">Het betreft een mer-beoordeling tbv wijzigen vergunning ivm plaatsen reactor 4. Om dit project te realiseren is een omgevingsvergunning Wet algemene bepalingen omgevingsrecht (hierna: Wabo) nodig voor de activiteiten:</text:p>
            <text:p text:style-name="common-al">• bouwen (artikel 2.1, lid 1 onder a Wabo);</text:p>
            <text:p text:style-name="common-al">• milieu (artikel 2.1, lid 1 onder e Wabo). </text:p>
            <text:p text:style-name="tussenkopcur">Locatie</text:p>
            <text:p text:style-name="common-al">Het voorgenomen project wordt gerealiseerd binnen de inrichting gelegen aan de Westervoortsedijk 71 G te Arnhem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zaaknummer W.Z19.105411.02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268.45 442450.513</meta:user-defined>
    <meta:user-defined meta:name="DC.title">Provincie Gelderland – MER-BEOORDELINGSBESLUIT – W.Z19.105411.02 - Westervoortsedijk 71 G te Arnhem</meta:user-defined>
    <meta:user-defined meta:name="OVERHEID.PostcodeHuisnummer/OVERHEIDop.postcodeHuisnummer">6827AV 71</meta:user-defined>
    <meta:user-defined meta:name="OVERHEIDop.straatnaam">Westervoortsedijk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externeBijlage">Mer-beoordelingsbesluit |exb-2020-16909</meta:user-defined>
    <meta:user-defined meta:name="OVERHEIDop.publicationIssue">1902</meta:user-defined>
    <meta:user-defined meta:name="OVERHEIDop.PrbID/DC.identifier">prb-2020-1902</meta:user-defined>
    <meta:user-defined meta:name="OVERHEIDop.versieInformatie"/>
  </office:meta>
</office:document-meta>
</file>