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GV Beheer B.V. (99991030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 juni 2004 aan DGV Beheer B.V. verleende vergunning voor de inrichting aan de Steekterweg 210, 2407 BK  Alphen aan den Rijn, krachtens artikel 2.33 van de Wet algemene bepalingen omgevingsrecht in te trekken.</text:p>
            <text:p text:style-name="common-al"/>
            <text:p text:style-name="common-al">Het betreft een inrichting voor de op- en overslag van aardolieproducten in bovengrondse en ondergrondse tanks, vaten, drums en kleine bovengrondse tanks. </text:p>
            <text:p text:style-name="common-al"/>
            <text:p text:style-name="common-al">De aanvraag betreft het intrekken van de omgevingsvergunning van 2 juni 2004 en de milieuneutrale meldingen van 8 november 2005, 31 januari 2006 en 22 september 2010, omdat binnen de inrichting geen vergunningplichtige activiteiten meer worden verricht. </text:p>
            <text:p text:style-name="common-al"/>
            <text:p text:style-name="tussenkopcur">Inzage</text:p>
            <text:p text:style-name="common-al">U kunt de beschikking en overige van belang zijnde stukken tijdens kantooruren van 2 april 2020 tot en met 14 mei 2020 op de volgende plaatsen inzien:</text:p>
            <text:p text:style-name="common-al">- de gemeente Alphen aan den Rijn, Stadhuisplein 1 te Alphen aan den Rij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303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3035</meta:user-defined>
    <meta:user-defined meta:name="DCTERMS.abstract">De aanvraag betreft het intrekken van de omgevingsvergunning van 2 juni 2004 en de milieuneutrale meldingen van 8 november 2005, 31 januari 2006 en 22 september 2010, omdat binnen de inrichting geen vergunningplichtige activiteiten meer worden verricht</meta:user-defined>
    <dc:language>nl</dc:language>
    <meta:user-defined meta:name="OVERHEID.Gemeente/DC.spatial">Rotterdam</meta:user-defined>
    <meta:user-defined meta:name="OVERHEID.Provincie/DC.spatial">Zuid-Holland</meta:user-defined>
    <meta:user-defined meta:name="OVERHEID.EPSG28992/DC.spatial">106613.842 459048.25</meta:user-defined>
    <meta:user-defined meta:name="DC.title">Kennisgeving beschikking DGV Beheer B.V. (9999103035)</meta:user-defined>
    <meta:user-defined meta:name="OVERHEID.PostcodeHuisnummer/OVERHEIDop.postcodeHuisnummer">2407BK 210</meta:user-defined>
    <meta:user-defined meta:name="OVERHEIDop.straatnaam">Steekter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1901</meta:user-defined>
    <meta:user-defined meta:name="OVERHEIDop.PrbID/DC.identifier">prb-2020-1901</meta:user-defined>
    <meta:user-defined meta:name="OVERHEIDop.versieInformatie"/>
  </office:meta>
</office:document-meta>
</file>