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regeling Programma Landelijk Gebied 3 - wijziging</text:p>
      <text:section text:name="regeling_id1-3-2" text:style-name="regeling">
        <text:section text:name="aanhef_id1-3-2-1" text:style-name="aanhef">
          <text:section text:name="preambule_id1-3-2-1-1" text:style-name="preambule">
            <text:p text:style-name="al">Gedeputeerde Staten van Groningen maken bekend dat zij op 24 maart 2020, nr. A. 9, afdeling LGW, dossiernummer K17702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bij besluit van 13 maart 2018 de Uitvoeringsregeling Programma Landelijk Gebied 3 is vastgesteld;</text:p>
              </text:list-item>
              <text:list-item text:style-override="id1-3-2-1-1-8-2">
                <text:number>-</text:number>
                <text:p text:style-name="al">het in verband met de biodiversiteit nodig is de regels met betrekking tot de subsidievoorwaarden te actualiseren.</text:p>
              </text:list-item>
            </text:list>
            <text:p text:style-name="al">Gelet op de Kaderverordening subsidie provincie Groningen 2017.</text:p>
            <text:p text:style-name="al"/>
            <text:p text:style-name="al"/>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2.4.1 van de Uitvoeringsregeling Programma Landelijk Gebied 3 te vervangen door het volgende artikel:</text:p>
            <text:p text:style-name="al"/>
            <text:p text:style-name="al">Artikel 2.4.1</text:p>
            <text:p text:style-name="al">Subsidie kan worden verleend voor:</text:p>
            <text:list text:style-name="id1-3-2-2-1-7">
              <text:list-item text:style-override="id1-3-2-2-1-7-1">
                <text:number>a.</text:number>
                <text:p text:style-name="al">maatregelen ter bestrijding van de verdroging genoemd in hoofdstuk 10.3 'Restant opgave Top-gebieden verdroging' van het PLG 3;</text:p>
              </text:list-item>
              <text:list-item text:style-override="id1-3-2-2-1-7-2">
                <text:number>b.</text:number>
                <text:p text:style-name="al">maatregelen of vergroting van kennis die aantoonbaar bijdragen aan het bereiken en behouden van een gunstige staat van instandhouding van soorten genoemd in hoofdstuk 10.4 'Lijst Groninger soorten en habitats' van het PLG3;</text:p>
              </text:list-item>
              <text:list-item text:style-override="id1-3-2-2-1-7-3">
                <text:number>c.</text:number>
                <text:p text:style-name="al">vergroting van kennis die aantoonbaar bijdraagt aan het bereiken en behouden van een gunstige staat van instandhouding van de 'rode', 'oranje' en 'grijze' soorten genoemd in de actuele 'Lijst Groninger soorten en habitats';</text:p>
              </text:list-item>
              <text:list-item text:style-override="id1-3-2-2-1-7-4">
                <text:number>d.</text:number>
                <text:p text:style-name="al">maatregelen die aantoonbaar de ecologische kwaliteit van de bestaande natuur binnen het NNN in de provincie Groningen vergroten;</text:p>
              </text:list-item>
              <text:list-item text:style-override="id1-3-2-2-1-7-5">
                <text:number>e.</text:number>
                <text:p text:style-name="al">maatregelen die aantoonbaar bijdragen aan de voor het lopende kalenderjaar door het provinciaal bestuur aangegeven actuele thema('s) (= prioriteiten) ter versterking van de biodiversiteit.</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bekendgemaakt in het Provinciaal Blad en treedt in werking met ingang van de dag na de datum van uitgifte van het provinciaal blad waarin zij is geplaatst.</text:p>
            <text:p text:style-name="al"/>
          </text:section>
        </text:section>
        <text:section text:name="regeling-sluiting_id1-3-2-3" text:style-name="regeling-sluiting">
          <text:section text:name="ondertekening_id1-3-2-3-1">
            <text:p><text:span text:style-name="functie">Groningen, 24 maart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Natuur en milieu | Organisatie en beleid</meta:user-defined>
    <meta:user-defined meta:name="DC.source">http://decentrale.regelgeving.overheid.nl/cvdr/xhtmloutput/Historie/Groningen/CVDR602497/CVDR602497_1.html</meta:user-defined>
    <meta:user-defined meta:name="OVERHEIDop.referentienummer">K17702 </meta:user-defined>
    <meta:user-defined meta:name="DCTERMS.alternative">Uitvoeringsregeling Programma Landelijk Gebied 3</meta:user-defined>
    <dc:language>nl</dc:language>
    <meta:user-defined meta:name="OVERHEID.Provincie/DC.spatial">Groningen</meta:user-defined>
    <meta:user-defined meta:name="DC.title">Besluit van Gedeputeerde Staten van de provincie Groningen houdende regels omtrent PLG3 (Uitvoeringsregeling Programma Landelijk Gebied 3)</meta:user-defined>
    <meta:user-defined meta:name="DCTERMS.W3CDTF/DCTERMS.available">2020-04-01</meta:user-defined>
    <meta:user-defined meta:name="DCTERMS.W3CDTF/OVERHEIDop.jaargang">2020</meta:user-defined>
    <meta:user-defined meta:name="OVERHEIDop.publicationIssue">1897</meta:user-defined>
    <meta:user-defined meta:name="OVERHEIDop.betreftRegeling">CVDR609089_2</meta:user-defined>
    <meta:user-defined meta:name="xs:date/OVERHEIDop.startdatum">2020-04-02</meta:user-defined>
    <meta:user-defined meta:name="OVERHEIDop.PrbID/DC.identifier">prb-2020-1897</meta:user-defined>
    <meta:user-defined meta:name="OVERHEIDop.versieInformatie"/>
  </office:meta>
</office:document-meta>
</file>