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eldzicht Noord fase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7-03-2020 is door gemeente Ermelo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Veldzicht Noord fase 4 te Ermelo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1-04-2020 tot 15-04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15-04-2020 schriftelijke zienswijze  indienen onder vermelding van GE023301992 en zaaknummer 1952123950 aan Gedeputeerde Staten van Gelderland, Postbus 9090, 6800 GX Arnhem.</text:p>
            <text:p text:style-name="common-al"/>
            <text:p text:style-name="common-al">Arnhem, 1 april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834.034 481151.695</meta:user-defined>
    <meta:user-defined meta:name="DC.title">Provincie Gelderland Wet bodembescherming Veldzicht Noord fase 4 te Ermelo</meta:user-defined>
    <meta:user-defined meta:name="OVERHEID.PostcodeHuisnummer/OVERHEIDop.postcodeHuisnummer">3853KE 101</meta:user-defined>
    <meta:user-defined meta:name="OVERHEIDop.straatnaam">Fokko Kortlanglaan</meta:user-defined>
    <meta:user-defined meta:name="OVERHEIDop.woonplaats">Ermelo</meta:user-defined>
    <meta:user-defined meta:name="DCTERMS.W3CDTF/DCTERMS.available">2020-04-01</meta:user-defined>
    <meta:user-defined meta:name="DCTERMS.W3CDTF/OVERHEIDop.jaargang">2020</meta:user-defined>
    <meta:user-defined meta:name="OVERHEIDop.externeBijlage">Evaluatieverslag|exb-2020-16824</meta:user-defined>
    <meta:user-defined meta:name="OVERHEIDop.publicationIssue">1896</meta:user-defined>
    <meta:user-defined meta:name="OVERHEIDop.PrbID/DC.identifier">prb-2020-1896</meta:user-defined>
    <meta:user-defined meta:name="OVERHEIDop.versieInformatie"/>
  </office:meta>
</office:document-meta>
</file>