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xion B.V. (9999616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oktober 2017 een aanvraag op grond van de </text:p>
            <text:p text:style-name="common-al">Wet algemene bepalingen omgevingsrecht (Wabo) ontvangen van Hexion B.V. voor de inrichting aan de Vondelingenweg 601, 3196 KK Rotterdam-Vondelingenplaat.</text:p>
            <text:p text:style-name="common-al"/>
            <text:p text:style-name="common-al">Het betreft een inrichting voor de productie van kunstharsen, epikotes, synthetische carbonzuren en de grondstoffen epichloorhydrine en diphenylolpropaan.</text:p>
            <text:p text:style-name="common-al"/>
            <text:p text:style-name="common-al">De aanvraag betreft de vervanging van tank T1511 door een nieuwe tank T1512.</text:p>
            <text:p text:style-name="common-al"/>
            <text:p text:style-name="common-al">Gedeputeerde Staten van Zuid-Holland maken bekend dat zij het voornemen hebben de vergunning te verlenen en op basis van artikel 8.40 en 8.42, lid 1 en 3 van de Wet milieubeheer maatwerkvoorschriften te stellen met betrekking tot een onderzoek naar de bodemkwaliteit.</text:p>
            <text:p text:style-name="common-al"/>
            <text:p text:style-name="tussenkopcur">Inzage</text:p>
            <text:p text:style-name="common-al">U kunt de ontwerpbeschikking en overige van belang zijnde stukken tijdens kantooruren van </text:p>
            <text:p text:style-name="common-al">2 april 2020 tot en met 13 mei 2020 op de volgende plaatsen inzien:</text:p>
            <text:p text:style-name="common-al">- Bibliotheek Rotterdam, 5e etage, Hoogstraat 110 te Rotterdam, zodra deze weer open is voor bezoekers;</text:p>
            <text:p text:style-name="common-al">- het stadskantoor Vlaardingen, Klant Contactcentrum, Westnieuwland 6 te Vlaardingen;</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n6j3ylk5gt&amp;password=%2BX%292%253rV" xlink:type="simple">https://cryptshare.dcmr.nl/download?id=n6j3ylk5gt&amp;password=%2BX%292%253rV</text:a></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6168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61683</meta:user-defined>
    <meta:user-defined meta:name="DCTERMS.abstract">Gedeputeerde Staten van Zuid-Holland maken bekend dat zij het voornemen hebben de vergunning te verlenen en op basis van artikel 8.40 en 8.42, lid 1 en 3 van de Wet milieubeheer maatwerkvoorschriften te stellen met betrekking tot een onderzoek naar de bodemkwaliteit.</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ontwerpbeschikking Hexion B.V. (999961683)</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4-01</meta:user-defined>
    <meta:user-defined meta:name="DCTERMS.W3CDTF/OVERHEIDop.jaargang">2020</meta:user-defined>
    <meta:user-defined meta:name="OVERHEIDop.publicationIssue">1894</meta:user-defined>
    <meta:user-defined meta:name="OVERHEIDop.PrbID/DC.identifier">prb-2020-1894</meta:user-defined>
    <meta:user-defined meta:name="OVERHEIDop.versieInformatie"/>
  </office:meta>
</office:document-meta>
</file>