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Chemours Netherlands B.V. (99991353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juli 2019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heeft betrekking op het plaatsen en in gebruik nemen van actiefkoolfilters ten behoeve van de beperking van de emissies naar de lucht van reeds vergunde emissies van FRD 903 en E1 uit de PTFE- en de FEP-fabriek, het realiseren van een installatie voor het drogen van micropoeder, het uitbreiden van de samenstelling van de emissies naar de lucht met PPVE, 6:2 FTS en 6 specifieke PFAS stoffen, te weten PFOA, PFBA, PFPeA, PFHpA, PFHxA en PFNA.</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2 april 2020 tot en met 14 mei 2020 op de volgende plaatsen inzien:</text:p>
            <text:p text:style-name="common-al">- Bibliotheek Rotterdam, 5e etage, Hoogstraat 110 te Rotterdam, zodra deze weer open is voor bezoekers;</text:p>
            <text:p text:style-name="common-al">- de gemeente Dordrecht, in de hal van het Stadskantoor, Spuiboulevard 300 te Dordrecht (uitsluitend na telefonisch afspraak);</text:p>
            <text:p text:style-name="common-al">- - de gemeente Hendrik Ido Ambacht, Afd. Publiekszaken, Weteringsingel 1te Hendrik Ido Ambacht (uitsluitend na telefonisch afspraak tel.nr. 14 078);</text:p>
            <text:p text:style-name="common-al">- de gemeente Molenlanden, Groeneweg 33 te Hoornaar (uitsluitend na telefonisch afspraak 088 – 751 50 00 bij het team Milieu);</text:p>
            <text:p text:style-name="common-al">- de gemeente Papendrecht, Markt 22 te Papendrecht (gedurende de openingstijden en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info@dcmr.nl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p>
            <text:p text:style-name="common-al">
            <text:a xlink:href="https://cryptshare.dcmr.nl/download?id=9E0ZYk0BA0&amp;password=7%2BfTqDa%28" xlink:type="simple">https://cryptshare.dcmr.nl/download?id=9E0ZYk0BA0&amp;password=7%2BfTqDa%28</text:a>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info@dcmr.nl onder vermelding van DCMR zaaknummer 99991353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348</meta:user-defined>
    <meta:user-defined meta:name="DCTERMS.abstract">Het betreft een inrichting voor de productie van synthetische organische polymeren, waaronder onder meer Teflon®, PTFE, Teflon®, FEP en Viton® polymeer</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ontwerpbeschikking Chemours Netherlands B.V. (9999135348)</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1893</meta:user-defined>
    <meta:user-defined meta:name="OVERHEIDop.PrbID/DC.identifier">prb-2020-1893</meta:user-defined>
    <meta:user-defined meta:name="OVERHEIDop.versieInformatie"/>
  </office:meta>
</office:document-meta>
</file>