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KU Radboud Universiteit Nijmegen- OLO 4767697 - Zernikeplaats 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common-al"/>
            <text:p text:style-name="tussenkopcur">Voor : plaatsen tafelkoelers op dak en vervangen 3 noodstroom aggregaten - gebouw M806 - ketelhuis</text:p>
            <text:p text:style-name="tussenkopcur">Locatie : Zernikeplaats 2 te Nijmegen</text:p>
            <text:p text:style-name="tussenkopcur">Datum besluit : 27 maart 2020 </text:p>
            <text:p text:style-name="tussenkopcur">Datum verzending : 27 maart 2020</text:p>
            <text:p text:style-name="tussenkopcur">Zaaknummer ODRN: W.Z19.109360.01</text:p>
            <text:p text:style-name="last-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8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8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8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882.234 426397.673</meta:user-defined>
    <meta:user-defined meta:name="DC.title">Provincie Gelderland – verleende omgevingsvergunning – SKU Radboud Universiteit Nijmegen- OLO 4767697 - Zernikeplaats 2 te Nijmegen</meta:user-defined>
    <meta:user-defined meta:name="OVERHEID.PostcodeHuisnummer/OVERHEIDop.postcodeHuisnummer">6525HN 2</meta:user-defined>
    <meta:user-defined meta:name="OVERHEIDop.straatnaam">Zernikeplaats</meta:user-defined>
    <meta:user-defined meta:name="OVERHEIDop.woonplaats">Nijmegen</meta:user-defined>
    <meta:user-defined meta:name="DCTERMS.W3CDTF/DCTERMS.available">2020-03-31</meta:user-defined>
    <meta:user-defined meta:name="DCTERMS.W3CDTF/OVERHEIDop.jaargang">2020</meta:user-defined>
    <meta:user-defined meta:name="OVERHEIDop.publicationIssue">1884</meta:user-defined>
    <meta:user-defined meta:name="OVERHEIDop.PrbID/DC.identifier">prb-2020-1884</meta:user-defined>
    <meta:user-defined meta:name="OVERHEIDop.versieInformatie"/>
  </office:meta>
</office:document-meta>
</file>