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16975–Stichting Katholieke Universiteit – Heyendaalseweg 13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 </text:p>
            <text:p text:style-name="tussenkopcur">Locatie : Heyendaalseweg 135 te Nijmegen</text:p>
            <text:p text:style-name="tussenkopcur">Omschrijving : verbouwing restaurant van het Huygens gebouw op de begane grond</text:p>
            <text:p text:style-name="tussenkopcur">Datum ontvangst : 25 maart 2020</text:p>
            <text:p text:style-name="tussenkopcur">Zaaknummer ODRN : W.Z20.10272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 aanvraag omgevingsvergunning –OLO 5016975–Stichting Katholieke Universiteit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1883</meta:user-defined>
    <meta:user-defined meta:name="OVERHEIDop.PrbID/DC.identifier">prb-2020-1883</meta:user-defined>
    <meta:user-defined meta:name="OVERHEIDop.versieInformatie"/>
  </office:meta>
</office:document-meta>
</file>