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HVBZ Ontwerpbeschikking Aanwijzing zwemwaterlocaties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de ontwerplijst van zwemwaterlocaties in oppervlaktewater voor het zwemseizoen 2020 door hen op 24 maart 2020 is vastgesteld. </text:p>
            <text:p text:style-name="common-al">Ten opzichte van 2019 komen Bungalowpark Hoge Hexel en PonyparkCity er als nieuwe locaties bij.</text:p>
            <text:p text:style-name="common-al">U kunt het ontwerpbesluit en andere relevante stukken vanaf 1 april 2020 gedurende zes weken inzien op werkdagen bij Provincie Overijssel, Luttenbergstraat 2 te Zwolle (na telefonische afspraak met de heer G.H.T.M. van Druten (038 499 7679). Gedurende de inzage termijn staan de ontwerpbeschikking en de daarbij horende bijlagen eveneens op <text:a xlink:href="http://www.overijssel.nl/loket/ter-inzage/" xlink:type="simple">www.overijssel.nl/loket/ter-inzage/</text:a>.</text:p>
            <text:p text:style-name="common-al">Vanaf 1 april 2020 tot en met 12 mei 2020 kunnen ingezetenen van de provincie Overijssel en overige belanghebbenden, gemotiveerde zienswijzen over de ontwerpbeschikking indienen (bij voorkeur schriftelijk, via Team Vergunningen, Postbus 10078, 8000 GB Zwolle) bij het college van Gedeputeerde Staten van Overijssel. U kunt in een aparte brief verzoeken uw persoonlijke gegevens niet bekend te maken. Na telefonische afspraak kunt u ook zienswijzen mondeling naar voren brengen (038 499 76 79).</text:p>
            <text:p text:style-name="common-al">Wilt u meer weten over de procedure, dan kunt u contact opnemen met de heer Jerry van Druten (038 499 76 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8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8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Cultuur en recreatie | Organisatie en beleid</meta:user-defined>
    <dc:language>nl</dc:language>
    <meta:user-defined meta:name="OVERHEID.EPSG28992/DC.spatial">203675.956 502677.457</meta:user-defined>
    <meta:user-defined meta:name="DC.title">WHVBZ Ontwerpbeschikking Aanwijzing zwemwaterlocaties 2020</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0-03-31</meta:user-defined>
    <meta:user-defined meta:name="DCTERMS.W3CDTF/OVERHEIDop.jaargang">2020</meta:user-defined>
    <meta:user-defined meta:name="OVERHEIDop.externeBijlage">Ontwerpbeschikking|exb-2020-16636</meta:user-defined>
    <meta:user-defined meta:name="OVERHEIDop.publicationIssue">1880</meta:user-defined>
    <meta:user-defined meta:name="OVERHEIDop.PrbID/DC.identifier">prb-2020-1880</meta:user-defined>
    <meta:user-defined meta:name="OVERHEIDop.versieInformatie"/>
  </office:meta>
</office:document-meta>
</file>