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evar B.V.,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an de varkenshouderij </text:p>
            <text:p text:style-name="common-al">Locatie: Vevar B.V., Neulensteeg 2, 6035 PG Ospel </text:p>
            <text:p text:style-name="common-al">Datum besluit: 26 maart 2020 </text:p>
            <text:p text:style-name="common-al">Zaaknummer: 2018-200740</text:p>
            <text:p text:style-name="common-al">Het besluit is op 30 maart 2020 verzonden aan de aanvrager.</text:p>
            <text:p text:style-name="common-al">
            <text:span text:style-name="nadrukvet">Inzage</text:span>
          </text:p>
            <text:p text:style-name="common-al">Het besluit en de bijbehorende stukken liggen ter inzage van 31 maart 2020 t/m 11 mei 2020: </text:p>
            <text:p text:style-name="common-al">- in het Gouvernement, Limburglaan 10, Maastricht, na telefonische afspraak via +31 43 389 7812; </text:p>
            <text:p text:style-name="common-al">- in het gemeentehuis van Neder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1 maart 2020 t/m 11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0740</meta:user-defined>
    <meta:user-defined meta:name="DCTERMS.abstract">Provincie Limburg, omgevingsvergunning Vevar B.V., Neulensteeg 2, 6035 PG  Ospel</meta:user-defined>
    <dc:language>nl</dc:language>
    <meta:user-defined meta:name="OVERHEID.EPSG28992/DC.spatial">181789.617 368447.608</meta:user-defined>
    <meta:user-defined meta:name="DC.title">Provincie Limburg, omgevingsvergunning Vevar B.V., Neulensteeg 2, 6035 PG Ospel</meta:user-defined>
    <meta:user-defined meta:name="OVERHEID.PostcodeHuisnummer/OVERHEIDop.postcodeHuisnummer">6035PG 2</meta:user-defined>
    <meta:user-defined meta:name="OVERHEIDop.straatnaam">Neulensteeg</meta:user-defined>
    <meta:user-defined meta:name="OVERHEIDop.woonplaats">Ospel</meta:user-defined>
    <meta:user-defined meta:name="DCTERMS.W3CDTF/DCTERMS.available">2020-03-31</meta:user-defined>
    <meta:user-defined meta:name="DCTERMS.W3CDTF/OVERHEIDop.jaargang">2020</meta:user-defined>
    <meta:user-defined meta:name="OVERHEIDop.externeBijlage">Omgevingsvergunning 2018-200740|exb-2020-16629</meta:user-defined>
    <meta:user-defined meta:name="OVERHEIDop.publicationIssue">1876</meta:user-defined>
    <meta:user-defined meta:name="OVERHEIDop.PrbID/DC.identifier">prb-2020-1876</meta:user-defined>
    <meta:user-defined meta:name="OVERHEIDop.versieInformatie"/>
  </office:meta>
</office:document-meta>
</file>