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gedeeltelijke intrekking omgevingsvergunning Real Estate B.V., Steenbergstraat 42, 6465 AB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gedeeltelijke intrekking omgevingsvergunning</text:span> </text:p>
            <text:p text:style-name="common-al">Voor: verzoek gedeeltelijke intrekking omgevingsvergunning 08_20147 en melding wijziging tenaamstelling </text:p>
            <text:p text:style-name="common-al">Locatie: Real Estate B.V., Steenbergstraat 42, 6465 AB Kerkrade </text:p>
            <text:p text:style-name="common-al">Datum besluit: 26 maart 2020 </text:p>
            <text:p text:style-name="common-al">Zaaknummer: 2020-20224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 april 2020 t/m 12 mei 2020: </text:p>
            <text:p text:style-name="common-al">- in het Gouvernement, Limburglaan 10, Maastricht, na telefonische afspraak via + 31 43 389 78 12; </text:p>
            <text:p text:style-name="common-al">- in het gemeentehuis van Kerkrade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7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246</meta:user-defined>
    <meta:user-defined meta:name="DCTERMS.abstract">Provincie Limburg, ontwerp gedeeltelijke intrekking omgevingsvergunning Real Estate B.V., Steenbergstraat 42, 6465 AB  Kerkrade</meta:user-defined>
    <dc:language>nl</dc:language>
    <meta:user-defined meta:name="OVERHEID.EPSG28992/DC.spatial">200707.196 318584.374</meta:user-defined>
    <meta:user-defined meta:name="DC.title">Provincie Limburg, ontwerp gedeeltelijke intrekking omgevingsvergunning Real Estate B.V., Steenbergstraat 42, 6465 AB Kerkrade</meta:user-defined>
    <meta:user-defined meta:name="OVERHEID.PostcodeHuisnummer/OVERHEIDop.postcodeHuisnummer">6465AB 42</meta:user-defined>
    <meta:user-defined meta:name="OVERHEIDop.straatnaam">Steenbergstraat</meta:user-defined>
    <meta:user-defined meta:name="OVERHEIDop.woonplaats">Kerkrade</meta:user-defined>
    <meta:user-defined meta:name="DCTERMS.W3CDTF/DCTERMS.available">2020-03-31</meta:user-defined>
    <meta:user-defined meta:name="DCTERMS.W3CDTF/OVERHEIDop.jaargang">2020</meta:user-defined>
    <meta:user-defined meta:name="OVERHEIDop.externeBijlage">Ontwerp omgevingsvergunning 2020-202246|exb-2020-16628</meta:user-defined>
    <meta:user-defined meta:name="OVERHEIDop.publicationIssue">1875</meta:user-defined>
    <meta:user-defined meta:name="OVERHEIDop.PrbID/DC.identifier">prb-2020-1875</meta:user-defined>
    <meta:user-defined meta:name="OVERHEIDop.versieInformatie"/>
  </office:meta>
</office:document-meta>
</file>