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5 mei 2020 Hofstraat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Hofstraat te Landgraaf </text:p>
            <text:p text:style-name="common-al">Datum: 5 mei 2020 tussen 08:00 en 22:30 uur </text:p>
            <text:p text:style-name="common-al">Zaaknummer: 2020-201897</text:p>
            <text:p text:style-name="common-al">Het besluit is op 26 maart 2020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897</meta:user-defined>
    <meta:user-defined meta:name="DCTERMS.abstract">Provincie Limburg, ontbrandingstoestemming d.d. 5 mei 2020 Hofstraat te Landgraaf</meta:user-defined>
    <dc:language>nl</dc:language>
    <meta:user-defined meta:name="OVERHEID.EPSG28992/DC.spatial">199709.878 321703.955</meta:user-defined>
    <meta:user-defined meta:name="DC.title">Provincie Limburg, ontbrandingstoestemming d.d. 5 mei 2020 Hofstraat te Landgraaf</meta:user-defined>
    <meta:user-defined meta:name="OVERHEID.PostcodeHuisnummer/OVERHEIDop.postcodeHuisnummer">6372XC 1</meta:user-defined>
    <meta:user-defined meta:name="OVERHEIDop.straatnaam">Hofstraat</meta:user-defined>
    <meta:user-defined meta:name="OVERHEIDop.woonplaats">Landgraaf</meta:user-defined>
    <meta:user-defined meta:name="DCTERMS.W3CDTF/DCTERMS.available">2020-03-31</meta:user-defined>
    <meta:user-defined meta:name="DCTERMS.W3CDTF/OVERHEIDop.jaargang">2020</meta:user-defined>
    <meta:user-defined meta:name="OVERHEIDop.externeBijlage">Ontbrandingstoestemming 2020-201897|exb-2020-16625</meta:user-defined>
    <meta:user-defined meta:name="OVERHEIDop.publicationIssue">1874</meta:user-defined>
    <meta:user-defined meta:name="OVERHEIDop.PrbID/DC.identifier">prb-2020-1874</meta:user-defined>
    <meta:user-defined meta:name="OVERHEIDop.versieInformatie"/>
  </office:meta>
</office:document-meta>
</file>