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3-2">
      <text:list-level-style-bullet text:bullet-char="-" text:level="1">
        <style:list-level-properties text:min-label-width="10mm"/>
      </text:list-level-style-bullet>
    </text:list-style>
    <text:list-style style:name="id1-3-2-2-11-2-3-1-3-3">
      <text:list-level-style-bullet text:bullet-char="-" text:level="1">
        <style:list-level-properties text:min-label-width="10mm"/>
      </text:list-level-style-bullet>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2-3-3">
      <text:list-level-style-bullet text:bullet-char="-" text:level="1">
        <style:list-level-properties text:min-label-width="10mm"/>
      </text:list-level-style-bullet>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3">
      <text:list-level-style-bullet text:bullet-char="-" text:level="1">
        <style:list-level-properties text:min-label-width="10mm"/>
      </text:list-level-style-bullet>
    </text:list-style>
    <text:list-style style:name="id1-3-2-2-11-2-3-3-3-1">
      <text:list-level-style-bullet text:bullet-char="-" text:level="1">
        <style:list-level-properties text:min-label-width="10mm"/>
      </text:list-level-style-bullet>
    </text:list-style>
    <text:list-style style:name="id1-3-2-2-11-2-3-3-3-2">
      <text:list-level-style-bullet text:bullet-char="-" text:level="1">
        <style:list-level-properties text:min-label-width="10mm"/>
      </text:list-level-style-bullet>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4-3">
      <text:list-level-style-bullet text:bullet-char="-" text:level="1">
        <style:list-level-properties text:min-label-width="10mm"/>
      </text:list-level-style-bullet>
    </text:list-style>
    <text:list-style style:name="id1-3-2-2-11-2-3-4-3-1">
      <text:list-level-style-bullet text:bullet-char="-" text:level="1">
        <style:list-level-properties text:min-label-width="10mm"/>
      </text:list-level-style-bullet>
    </text:list-style>
    <text:list-style style:name="id1-3-2-2-11-2-3-4-3-2">
      <text:list-level-style-bullet text:bullet-char="-" text:level="1">
        <style:list-level-properties text:min-label-width="10mm"/>
      </text:list-level-style-bullet>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5-3">
      <text:list-level-style-bullet text:bullet-char="-" text:level="1">
        <style:list-level-properties text:min-label-width="10mm"/>
      </text:list-level-style-bullet>
    </text:list-style>
    <text:list-style style:name="id1-3-2-2-11-2-3-5-3-1">
      <text:list-level-style-bullet text:bullet-char="-" text:level="1">
        <style:list-level-properties text:min-label-width="10mm"/>
      </text:list-level-style-bullet>
    </text:list-style>
    <text:list-style style:name="id1-3-2-2-11-2-3-5-3-2">
      <text:list-level-style-bullet text:bullet-char="-" text:level="1">
        <style:list-level-properties text:min-label-width="10mm"/>
      </text:list-level-style-bullet>
    </text:list-style>
    <text:list-style style:name="id1-3-2-2-11-2-3-5-3-3">
      <text:list-level-style-bullet text:bullet-char="-" text:level="1">
        <style:list-level-properties text:min-label-width="10mm"/>
      </text:list-level-style-bullet>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6-3">
      <text:list-level-style-bullet text:bullet-char="-" text:level="1">
        <style:list-level-properties text:min-label-width="10mm"/>
      </text:list-level-style-bullet>
    </text:list-style>
    <text:list-style style:name="id1-3-2-2-11-2-3-6-3-1">
      <text:list-level-style-bullet text:bullet-char="-" text:level="1">
        <style:list-level-properties text:min-label-width="10mm"/>
      </text:list-level-style-bullet>
    </text:list-style>
    <text:list-style style:name="id1-3-2-2-11-2-3-6-3-2">
      <text:list-level-style-bullet text:bullet-char="-" text:level="1">
        <style:list-level-properties text:min-label-width="10mm"/>
      </text:list-level-style-bullet>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7-3">
      <text:list-level-style-bullet text:bullet-char="-" text:level="1">
        <style:list-level-properties text:min-label-width="10mm"/>
      </text:list-level-style-bullet>
    </text:list-style>
    <text:list-style style:name="id1-3-2-2-11-2-3-7-3-1">
      <text:list-level-style-bullet text:bullet-char="-" text:level="1">
        <style:list-level-properties text:min-label-width="10mm"/>
      </text:list-level-style-bullet>
    </text:list-style>
    <text:list-style style:name="id1-3-2-2-11-2-3-7-3-2">
      <text:list-level-style-bullet text:bullet-char="-" text:level="1">
        <style:list-level-properties text:min-label-width="10mm"/>
      </text:list-level-style-bullet>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8-3">
      <text:list-level-style-bullet text:bullet-char="-" text:level="1">
        <style:list-level-properties text:min-label-width="10mm"/>
      </text:list-level-style-bullet>
    </text:list-style>
    <text:list-style style:name="id1-3-2-2-11-2-3-8-3-1">
      <text:list-level-style-bullet text:bullet-char="-" text:level="1">
        <style:list-level-properties text:min-label-width="10mm"/>
      </text:list-level-style-bullet>
    </text:list-style>
    <text:list-style style:name="id1-3-2-2-11-2-3-8-3-2">
      <text:list-level-style-bullet text:bullet-char="-" text:level="1">
        <style:list-level-properties text:min-label-width="10mm"/>
      </text:list-level-style-bullet>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21-1-1">
      <style:table-column-properties style:rel-column-width="55*"/>
    </style:style>
    <style:style style:family="table-column" style:parent-style-name="colspec" style:name="id1-3-2-4-21-1-2">
      <style:table-column-properties style:rel-column-width="45*"/>
    </style:style>
    <style:style style:family="table-column" style:parent-style-name="colspec" style:name="id1-3-2-4-23-1-1">
      <style:table-column-properties style:rel-column-width="55*"/>
    </style:style>
    <style:style style:family="table-column" style:parent-style-name="colspec" style:name="id1-3-2-4-23-1-2">
      <style:table-column-properties style:rel-column-width="45*"/>
    </style:style>
    <style:style style:family="table-column" style:parent-style-name="colspec" style:name="id1-3-2-4-26-1-1">
      <style:table-column-properties style:rel-column-width="55*"/>
    </style:style>
    <style:style style:family="table-column" style:parent-style-name="colspec" style:name="id1-3-2-4-26-1-2">
      <style:table-column-properties style:rel-column-width="45*"/>
    </style:style>
    <style:style style:family="table-column" style:parent-style-name="colspec" style:name="id1-3-2-5-5-1-1">
      <style:table-column-properties style:rel-column-width="55*"/>
    </style:style>
    <style:style style:family="table-column" style:parent-style-name="colspec" style:name="id1-3-2-5-5-1-2">
      <style:table-column-properties style:rel-column-width="45*"/>
    </style:style>
    <style:style style:family="table-column" style:parent-style-name="colspec" style:name="id1-3-2-6-3-1-1">
      <style:table-column-properties style:rel-column-width="5*"/>
    </style:style>
    <style:style style:family="table-column" style:parent-style-name="colspec" style:name="id1-3-2-6-3-1-2">
      <style:table-column-properties style:rel-column-width="35*"/>
    </style:style>
    <style:style style:family="table-column" style:parent-style-name="colspec" style:name="id1-3-2-6-3-1-3">
      <style:table-column-properties style:rel-column-width="40*"/>
    </style:style>
    <style:style style:family="table-column" style:parent-style-name="colspec" style:name="id1-3-2-6-3-1-4">
      <style:table-column-properties style:rel-column-width="5*"/>
    </style:style>
    <style:style style:family="table-column" style:parent-style-name="colspec" style:name="id1-3-2-6-3-1-5">
      <style:table-column-properties style:rel-column-width="5*"/>
    </style:style>
    <style:style style:family="table-column" style:parent-style-name="colspec" style:name="id1-3-2-6-3-1-6">
      <style:table-column-properties style:rel-column-width="5*"/>
    </style:style>
    <style:style style:family="table-column" style:parent-style-name="colspec" style:name="id1-3-2-6-3-1-7">
      <style:table-column-properties style:rel-column-width="5*"/>
    </style:style>
    <style:style style:family="table-column" style:parent-style-name="colspec" style:name="id1-3-2-7-7-1-1">
      <style:table-column-properties style:rel-column-width="75*"/>
    </style:style>
    <style:style style:family="table-column" style:parent-style-name="colspec" style:name="id1-3-2-7-7-1-2">
      <style:table-column-properties style:rel-column-width="25*"/>
    </style:style>
    <style:style style:family="table-column" style:parent-style-name="colspec" style:name="id1-3-2-7-9-1-1">
      <style:table-column-properties style:rel-column-width="75*"/>
    </style:style>
    <style:style style:family="table-column" style:parent-style-name="colspec" style:name="id1-3-2-7-9-1-2">
      <style:table-column-properties style:rel-column-width="25*"/>
    </style:style>
    <style:style style:family="table-column" style:parent-style-name="colspec" style:name="id1-3-2-7-11-1-1">
      <style:table-column-properties style:rel-column-width="75*"/>
    </style:style>
    <style:style style:family="table-column" style:parent-style-name="colspec" style:name="id1-3-2-7-11-1-2">
      <style:table-column-properties style:rel-column-width="25*"/>
    </style:style>
    <style:style style:family="table-column" style:parent-style-name="colspec" style:name="id1-3-2-7-13-1-1">
      <style:table-column-properties style:rel-column-width="75*"/>
    </style:style>
    <style:style style:family="table-column" style:parent-style-name="colspec" style:name="id1-3-2-7-13-1-2">
      <style:table-column-properties style:rel-column-width="25*"/>
    </style:style>
    <style:style style:family="table-column" style:parent-style-name="colspec" style:name="id1-3-2-7-15-1-1">
      <style:table-column-properties style:rel-column-width="75*"/>
    </style:style>
    <style:style style:family="table-column" style:parent-style-name="colspec" style:name="id1-3-2-7-15-1-2">
      <style:table-column-properties style:rel-column-width="25*"/>
    </style:style>
    <style:style style:family="table-column" style:parent-style-name="colspec" style:name="id1-3-2-7-17-1-1">
      <style:table-column-properties style:rel-column-width="75*"/>
    </style:style>
    <style:style style:family="table-column" style:parent-style-name="colspec" style:name="id1-3-2-7-17-1-2">
      <style:table-column-properties style:rel-column-width="25*"/>
    </style:style>
    <style:style style:family="table-column" style:parent-style-name="colspec" style:name="id1-3-2-7-21-1-1">
      <style:table-column-properties style:rel-column-width="75*"/>
    </style:style>
    <style:style style:family="table-column" style:parent-style-name="colspec" style:name="id1-3-2-7-21-1-2">
      <style:table-column-properties style:rel-column-width="25*"/>
    </style:style>
    <style:style style:family="table-column" style:parent-style-name="colspec" style:name="id1-3-2-7-23-1-1">
      <style:table-column-properties style:rel-column-width="75*"/>
    </style:style>
    <style:style style:family="table-column" style:parent-style-name="colspec" style:name="id1-3-2-7-23-1-2">
      <style:table-column-properties style:rel-column-width="25*"/>
    </style:style>
    <style:style style:family="table-column" style:parent-style-name="colspec" style:name="id1-3-2-7-25-1-1">
      <style:table-column-properties style:rel-column-width="75*"/>
    </style:style>
    <style:style style:family="table-column" style:parent-style-name="colspec" style:name="id1-3-2-7-25-1-2">
      <style:table-column-properties style:rel-column-width="25*"/>
    </style:style>
    <style:style style:family="table-column" style:parent-style-name="colspec" style:name="id1-3-2-7-27-1-1">
      <style:table-column-properties style:rel-column-width="75*"/>
    </style:style>
    <style:style style:family="table-column" style:parent-style-name="colspec" style:name="id1-3-2-7-27-1-2">
      <style:table-column-properties style:rel-column-width="25*"/>
    </style:style>
    <style:style style:family="table-column" style:parent-style-name="colspec" style:name="id1-3-2-7-29-1-1">
      <style:table-column-properties style:rel-column-width="75*"/>
    </style:style>
    <style:style style:family="table-column" style:parent-style-name="colspec" style:name="id1-3-2-7-29-1-2">
      <style:table-column-properties style:rel-column-width="25*"/>
    </style:style>
    <style:style style:family="table-column" style:parent-style-name="colspec" style:name="id1-3-2-7-32-1-1">
      <style:table-column-properties style:rel-column-width="75*"/>
    </style:style>
    <style:style style:family="table-column" style:parent-style-name="colspec" style:name="id1-3-2-7-32-1-2">
      <style:table-column-properties style:rel-column-width="25*"/>
    </style:style>
    <style:style style:family="table-column" style:parent-style-name="colspec" style:name="id1-3-2-7-34-1-1">
      <style:table-column-properties style:rel-column-width="75*"/>
    </style:style>
    <style:style style:family="table-column" style:parent-style-name="colspec" style:name="id1-3-2-7-34-1-2">
      <style:table-column-properties style:rel-column-width="25*"/>
    </style:style>
    <style:style style:family="table-column" style:parent-style-name="colspec" style:name="id1-3-2-7-36-1-1">
      <style:table-column-properties style:rel-column-width="75*"/>
    </style:style>
    <style:style style:family="table-column" style:parent-style-name="colspec" style:name="id1-3-2-7-36-1-2">
      <style:table-column-properties style:rel-column-width="25*"/>
    </style:style>
    <style:style style:family="table-column" style:parent-style-name="colspec" style:name="id1-3-2-7-38-1-1">
      <style:table-column-properties style:rel-column-width="75*"/>
    </style:style>
    <style:style style:family="table-column" style:parent-style-name="colspec" style:name="id1-3-2-7-38-1-2">
      <style:table-column-properties style:rel-column-width="25*"/>
    </style:style>
    <style:style style:family="table-column" style:parent-style-name="colspec" style:name="id1-3-2-7-41-1-1">
      <style:table-column-properties style:rel-column-width="75*"/>
    </style:style>
    <style:style style:family="table-column" style:parent-style-name="colspec" style:name="id1-3-2-7-41-1-2">
      <style:table-column-properties style:rel-column-width="25*"/>
    </style:style>
    <style:style style:family="table-column" style:parent-style-name="colspec" style:name="id1-3-2-7-43-1-1">
      <style:table-column-properties style:rel-column-width="75*"/>
    </style:style>
    <style:style style:family="table-column" style:parent-style-name="colspec" style:name="id1-3-2-7-43-1-2">
      <style:table-column-properties style:rel-column-width="25*"/>
    </style:style>
    <style:style style:family="table-column" style:parent-style-name="colspec" style:name="id1-3-2-7-45-1-1">
      <style:table-column-properties style:rel-column-width="75*"/>
    </style:style>
    <style:style style:family="table-column" style:parent-style-name="colspec" style:name="id1-3-2-7-45-1-2">
      <style:table-column-properties style:rel-column-width="25*"/>
    </style:style>
  </office:automatic-styles>
  <office:body>
    <office:text>
      <text:p text:style-name="new_page_staatscourant"/>
      <text:p text:style-name="single-kop-titel">Besluit van de secretaris van de provincie Utrecht van 23 december 2019, 82018CD3, tot vaststell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0, vijfde lid, artikel 12, tweede lid, en artikel 17 van het Organisatiebesluit provincie Utrecht 2004 (hierna: Organisatiebesluit);</text:p>
            <text:p text:style-name="al"/>
            <text:p text:style-name="al">Overwegende dat het gewenst is het mandaat in de ambtelijke organisatie te actualiser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it besluit heeft betrekking op de bevoegdheid om namens gedeputeerde staten respectievelijk de commissaris van de Koning besluiten te nemen alsmede rechtshandelingen en andere handelingen te verrichten.</text:p>
              </text:list-item>
              <text:list-item text:style-override="id1-3-2-2-1-3">
                <text:number>2.</text:number>
                <text:p text:style-name="al">Wat in dit besluit ten aanzien van mandaat is bepaald, is van overeenkomstige toepassing op volmacht en machtiging.</text:p>
              </text:list-item>
            </text:list>
          </text:section>
          <text:section text:name="artikel_id1-3-2-2-2" text:style-name="artikel">
            <text:p text:style-name="artikel_kop_titel"><text:span text:style-name="artikel_kop_label">Artikel</text:span> <text:span text:style-name="artikel_kop_nr">2</text:span> Domeinen, mandaat concernmanagers</text:p>
            <text:list text:style-name="id1-3-2-2-2-2">
              <text:list-item text:style-override="id1-3-2-2-2-2">
                <text:number>1.</text:number>
                <text:p text:style-name="al">De ambtelijke organisatie is verdeeld in een domein Stedelijke Leefomgeving, een domein Landelijke Leefomgeving, een domein Mobiliteit, een domein Bedrijfsvoering en een domein Bestuurs- en Directieondersteuning. Het domein Bedrijfsvoering wordt door twee concernmanagers aangestuurd.</text:p>
              </text:list-item>
              <text:list-item text:style-override="id1-3-2-2-2-3">
                <text:number>2.</text:number>
                <text:p text:style-name="al">De concernmanagers zijn, ieder voor zover het hun domein betreft, bevoegd om namens gedeputeerde staten onderscheidenlijk de commissaris van de Koning alle besluiten te nemen en alle rechtshandelingen en andere handelingen te verrichten waartoe de secretaris bevoegd is krachtens</text:p>
                <text:list text:style-name="id1-3-2-2-2-3-3">
                  <text:list-item text:style-override="id1-3-2-2-2-3-3-1">
                    <text:number>a.</text:number>
                    <text:p text:style-name="al">de artikelen 14 en 15 van het Organisatiebesluit, en</text:p>
                  </text:list-item>
                  <text:list-item text:style-override="id1-3-2-2-2-3-3-2">
                    <text:number>b.</text:number>
                    <text:p text:style-name="al">de artikelen 21 tot en met 24 van het Organisatiebesluit (budgetbeheer),</text:p>
                  </text:list-item>
                </text:list>
                <text:p text:style-name="al">met inachtneming van het derde lid.</text:p>
              </text:list-item>
              <text:list-item text:style-override="id1-3-2-2-2-4">
                <text:number>3.</text:number>
                <text:p text:style-name="al">De concernmanagers zijn niet bevoegd tot het aangaan van financiële verplichtingen en betaalbaar stellen voor de levering van goederen en diensten en de uitvoering van werken boven een bedrag van €1.000.000. In die gevallen is de algemeen directeur bevoegd.</text:p>
              </text:list-item>
              <text:list-item text:style-override="id1-3-2-2-2-5">
                <text:number>4.</text:number>
                <text:p text:style-name="al">Tot het beleidsmatig mandaat van de concernmanagers behoort het indienen van collegevoorstellen binnen de scope van hun domein bij de secretaris, na overleg met de verantwoordelijk portefeuillehouder(s). De concernmanager zorgt tevoren voor afstemming met de relevante concernmanagers, teamleiders of opgavemanagers en vermeldt blijvende verschillen van inzicht of afwijkende adviezen expliciet in het collegeadvies.</text:p>
              </text:list-item>
            </text:list>
          </text:section>
          <text:section text:name="artikel_id1-3-2-2-3" text:style-name="artikel">
            <text:p text:style-name="artikel_kop_titel"><text:span text:style-name="artikel_kop_label">Artikel</text:span> <text:span text:style-name="artikel_kop_nr">3</text:span> Mandaat opgavemanagers</text:p>
            <text:list text:style-name="id1-3-2-2-3-2">
              <text:list-item text:style-override="id1-3-2-2-3-2">
                <text:number>1.</text:number>
                <text:p text:style-name="al">De opgavemanagers in de rol van ambtelijk opdrachtgever zijn, ieder voor zover het een door de algemeen directeur schriftelijk verstrekte concernopdracht betreft en met inachtneming van de daarbij naar inhoud, tijd en budget nader bepaalde scope, bevoegd om namens gedeputeerde staten onderscheidenlijk de commissaris van de Koning alle besluiten te nemen en alle rechtshandelingen en andere handelingen te verrichten waartoe de secretaris bevoegd is krachtens:</text:p>
                <text:list text:style-name="id1-3-2-2-3-2-3">
                  <text:list-item text:style-override="id1-3-2-2-3-2-3-1">
                    <text:number>a.</text:number>
                    <text:p text:style-name="al">de artikelen 14 en 15 van het Organisatiebesluit, en</text:p>
                  </text:list-item>
                  <text:list-item text:style-override="id1-3-2-2-3-2-3-2">
                    <text:number>b.</text:number>
                    <text:p text:style-name="al">de artikelen 21 tot en met 24 van het Organisatiebesluit (budgetbeheer),</text:p>
                  </text:list-item>
                </text:list>
                <text:p text:style-name="al">met inachtneming van het tweede lid.</text:p>
              </text:list-item>
              <text:list-item text:style-override="id1-3-2-2-3-3">
                <text:number>2.</text:number>
                <text:p text:style-name="al">De opgavemanagers zijn niet bevoegd tot het aangaan van financiële verplichtingen en betaalbaar stellen voor de levering van goederen en diensten en de uitvoering van werken boven een bedrag van €1.000.000. In die gevallen is de algemeen directeur bevoegd.</text:p>
              </text:list-item>
              <text:list-item text:style-override="id1-3-2-2-3-4">
                <text:number>3.</text:number>
                <text:p text:style-name="al">De opgavemanagers hebben geen personele bevoegdheden.</text:p>
              </text:list-item>
              <text:list-item text:style-override="id1-3-2-2-3-5">
                <text:number>4.</text:number>
                <text:p text:style-name="al">Tot het beleidsmatig mandaat van de opgavemanager behoort het indienen van collegevoorstellen binnen de scope van de concernopgave bij de secretaris, na overleg met de verantwoordelijk portefeuillehouder(s). De opgavemanager zorgt tevoren voor afstemming met de relevante concernmanagers, teamleiders of opgavemanagers en vermeldt blijvende verschillen van inzicht of afwijkende adviezen expliciet in het collegeadvies.</text:p>
              </text:list-item>
            </text:list>
          </text:section>
          <text:section text:name="artikel_id1-3-2-2-4" text:style-name="artikel">
            <text:p text:style-name="artikel_kop_titel"><text:span text:style-name="artikel_kop_label">Artikel</text:span> <text:span text:style-name="artikel_kop_nr">4</text:span> Expertiseteams, mandaat teamleiders en medewerkers</text:p>
            <text:list text:style-name="id1-3-2-2-4-2">
              <text:list-item text:style-override="id1-3-2-2-4-2">
                <text:number>1.</text:number>
                <text:p text:style-name="al">De domeinen zijn verdeeld in de volgende expertiseteams:</text:p>
                <text:list text:style-name="id1-3-2-2-4-2-3">
                  <text:list-item text:style-override="id1-3-2-2-4-2-3-1">
                    <text:number>a.</text:number>
                    <text:p text:style-name="al">het domein Stedelijke Leefomgeving bestaat uit de teams Geografische informatiesystemen, Strategische ruimtelijke ontwikkeling en coördinatie omgevingsbeleid, Economie, Gemeentelijke ruimtelijke ontwikkeling, Milieu, Cultuur, erfgoed en recreatie en Projectleiders leefomgeving 1;</text:p>
                  </text:list-item>
                  <text:list-item text:style-override="id1-3-2-2-4-2-3-2">
                    <text:number>b.</text:number>
                    <text:p text:style-name="al">het domein Landelijke Leefomgeving bestaat uit de teams Vergunningverlening natuur, Grondzaken en bedrijfsvoering, Water en bodem, Natuur en landbouw, Projectleiders leefomgeving 2 en Projectmedewerkers leefomgeving;</text:p>
                  </text:list-item>
                  <text:list-item text:style-override="id1-3-2-2-4-2-3-3">
                    <text:number>c.</text:number>
                    <text:p text:style-name="al">het domein Mobiliteit bestaat uit de teams Mobiliteit 1, Mobiliteit 2, Openbaar vervoer, Beheer en monitoring, Control en beheersing, Projectmanagement P3, Trambedrijf beheer en onderhoud en Trambedrijf projecten;</text:p>
                  </text:list-item>
                  <text:list-item text:style-override="id1-3-2-2-4-2-3-4">
                    <text:number>d.</text:number>
                    <text:p text:style-name="al">het domein Bedrijfsvoering wordt aangestuurd door twee concernmanagers en bestaat uit de teams HR en organisatie 1, HR en organisatie 2, Informatievoorziening &amp; automatisering 1, Informatievoorziening &amp; automatisering 2, Financiën 1, Financiën 2, Facilitair, Inkoop, juridische zaken en subsidies 1, Inkoop, juridische zaken en subsidies 2 en Team office support. De verdeling van taken en verantwoordelijkheden over de twee concernmanagers wordt nader bepaald;</text:p>
                  </text:list-item>
                  <text:list-item text:style-override="id1-3-2-2-4-2-3-5">
                    <text:number>e.</text:number>
                    <text:p text:style-name="al">het domein Bestuurs- en Directieondersteuning bestaat uit de teams Bestuurlijke ontwikkeling, interbestuurlijk toezicht en Europa, Ondersteuning bestuur, directie en communicatie 1, Ondersteuning bestuur, directie en communicatie 2 en Projectmanagementbureau.</text:p>
                  </text:list-item>
                </text:list>
              </text:list-item>
              <text:list-item text:style-override="id1-3-2-2-4-3">
                <text:number>2.</text:number>
                <text:p text:style-name="al">De teamleiders en behandelend medewerkers hebben de bevoegdheden van artikel 2, voor zover het hun team of functie betreft en voor zover dit is aangegeven in bijlage 1 bij dit besluit.</text:p>
              </text:list-item>
              <text:list-item text:style-override="id1-3-2-2-4-4">
                <text:number>3.</text:number>
                <text:p text:style-name="al">Tot het beleidsmatig mandaat van de teamleider behoort het indienen van collegevoorstellen binnen de scope van het team bij de secretaris, na overleg met de verantwoordelijk portefeuillehouder(s). De teamleider zorgt tevoren voor afstemming met de relevante concernmanagers, teamleiders of opgavemanagers en vermeldt blijvende verschillen van inzicht of afwijkende adviezen expliciet in het collegeadvies. De concernmanager bepaalt in overleg met de teamleider in welke gevallen collegevoorstellen door de concernmanager worden ingediend.</text:p>
              </text:list-item>
            </text:list>
          </text:section>
          <text:section text:name="artikel_id1-3-2-2-5" text:style-name="artikel">
            <text:p text:style-name="artikel_kop_titel"><text:span text:style-name="artikel_kop_label">Artikel</text:span> <text:span text:style-name="artikel_kop_nr">5</text:span> Chef Kabinet en concerncontroller</text:p>
            <text:p text:style-name="al">De chef Kabinet en de concerncontroller worden bij toepassing van dit besluit voor wat betreft hun personele en financiële bevoegdheden als teamleider beschouwd. In de andere gevallen is de algemeen directeur bevoegd</text:p>
          </text:section>
          <text:section text:name="artikel_id1-3-2-2-6" text:style-name="artikel">
            <text:p text:style-name="artikel_kop_titel"><text:span text:style-name="artikel_kop_label">Artikel</text:span> <text:span text:style-name="artikel_kop_nr">6</text:span> Ondermandaat op basis van werkopdracht</text:p>
            <text:list text:style-name="id1-3-2-2-6-2">
              <text:list-item text:style-override="id1-3-2-2-6-2">
                <text:number>1.</text:number>
                <text:p text:style-name="al">De concernmanagers en teamleiders kunnen aan een functionaris op basis van een schriftelijke werkopdracht ondermandaat verlenen, zoals dit is aangegeven in bijlage 2 bij dit besluit en tot maximaal een bedrag van €214.000.</text:p>
              </text:list-item>
              <text:list-item text:style-override="id1-3-2-2-6-3">
                <text:number>2.</text:number>
                <text:p text:style-name="al">Het eerste lid is van overeenkomstige toepassing op een opgavemanager, waarbij de functionaris is aan te merken als ambtelijk opdrachtnemer in de opdrachtdriehoek.</text:p>
              </text:list-item>
              <text:list-item text:style-override="id1-3-2-2-6-4">
                <text:number>3.</text:number>
                <text:p text:style-name="al">Van het eerste en tweede lid mag slechts gebruik worden gemaakt als de secretaris/algemeen directeur, gehoord het CMT, daarmee schriftelijk instemt.</text:p>
              </text:list-item>
              <text:list-item text:style-override="id1-3-2-2-6-5">
                <text:number>4.</text:number>
                <text:p text:style-name="al">Het ondermandaat, bedoeld in dit artikel, heeft geen betrekking op personele bevoegdheden en het nemen van besluiten in het kader van het subsidieproces met inbegrip van daarop gebaseerde uitvoeringsovereenkomsten subsidie.</text:p>
              </text:list-item>
              <text:list-item text:style-override="id1-3-2-2-6-6">
                <text:number>5.</text:number>
                <text:p text:style-name="al">De mandaatgever kan instructies geven voor de uitoefening van de gemandateerde bevoegdheid, bijvoorbeeld om het gebruik van het financiële mandaat nader te bepalen, de looptijd van het mandaat te begrenzen of voorwaarden te stellen aan de wijze van verantwoording over het gebruik van het verleende mandaat.</text:p>
              </text:list-item>
              <text:list-item text:style-override="id1-3-2-2-6-7">
                <text:number>6.</text:number>
                <text:p text:style-name="al">Verder ondermandaat wordt niet verleend.</text:p>
              </text:list-item>
              <text:list-item text:style-override="id1-3-2-2-6-8">
                <text:number>7.</text:number>
                <text:p text:style-name="al">De ondermandaten worden geregistreerd in overeenstemming met artikel 19 van het Organisatiebesluit.</text:p>
              </text:list-item>
              <text:list-item text:style-override="id1-3-2-2-6-9">
                <text:number>8.</text:number>
                <text:p text:style-name="al">Ten aanzien van het gestelde in dit artikel kunnen richtlijnen worden gesteld.</text:p>
              </text:list-item>
            </text:list>
          </text:section>
          <text:section text:name="artikel_id1-3-2-2-7" text:style-name="artikel">
            <text:p text:style-name="artikel_kop_titel"><text:span text:style-name="artikel_kop_label">Artikel</text:span> <text:span text:style-name="artikel_kop_nr">7</text:span> Mandaat treasury</text:p>
            <text:p text:style-name="al">De bevoegdheden op het gebied van treasury zijn gemandateerd zoals dit in bijlage 3 bij dit besluit is aangegeven. Verder ondermandaat wordt niet verleend.</text:p>
          </text:section>
          <text:section text:name="artikel_id1-3-2-2-8" text:style-name="artikel">
            <text:p text:style-name="artikel_kop_titel"><text:span text:style-name="artikel_kop_label">Artikel</text:span> <text:span text:style-name="artikel_kop_nr">8</text:span> Mandaat externe functionaris</text:p>
            <text:list text:style-name="id1-3-2-2-8-2">
              <text:list-item text:style-override="id1-3-2-2-8-2">
                <text:number>1.</text:number>
                <text:p text:style-name="al">Onder een externe functionaris wordt verstaan: een functionaris die werkzaamheden verricht binnen de organisatie van de provincie Utrecht, niet zijnde een ambtenaar als bedoeld in artikel A 1, onderdeel a, van de Collectieve Arbeidsvoorwaardenregeling Provincies aangesteld in dienst van de provincie Utrecht voor bepaalde of onbepaalde tijd.</text:p>
              </text:list-item>
              <text:list-item text:style-override="id1-3-2-2-8-3">
                <text:number>2.</text:number>
                <text:p text:style-name="al">In afwijking van artikel 2 is een externe functionaris die de functie van concernmanager vervult, slechts bevoegd tot:</text:p>
                <text:list text:style-name="id1-3-2-2-8-3-3">
                  <text:list-item text:style-override="id1-3-2-2-8-3-3-1">
                    <text:number>a.</text:number>
                    <text:p text:style-name="al">het aanstellen, overplaatsen, functie wijzigen, schorsen of (al dan niet met een beëindigingsovereenkomst) ontslaan van personeel;</text:p>
                  </text:list-item>
                  <text:list-item text:style-override="id1-3-2-2-8-3-3-2">
                    <text:number>b.</text:number>
                    <text:p text:style-name="al">het opleggen van een disciplinaire straf;</text:p>
                  </text:list-item>
                  <text:list-item text:style-override="id1-3-2-2-8-3-3-3">
                    <text:number>c.</text:number>
                    <text:p text:style-name="al">het inhuren of detacheren van personeel en het in dat kader aangaan van financiële verplichtingen;</text:p>
                  </text:list-item>
                  <text:list-item text:style-override="id1-3-2-2-8-3-3-4">
                    <text:number>d.</text:number>
                    <text:p text:style-name="al">het aangaan van andere financiële verplichtingen en betaalbaarstelling vanaf €125.000,</text:p>
                  </text:list-item>
                </text:list>
                <text:p text:style-name="al">als de algemeen directeur, of bij diens afwezigheid een andere concernmanager daar middels medeparafering mee instemt.</text:p>
              </text:list-item>
              <text:list-item text:style-override="id1-3-2-2-8-4">
                <text:number>3.</text:number>
                <text:p text:style-name="al">In afwijking van artikel 3 is een externe functionaris die de rol van opgavemanager vervult, slechts bevoegd tot het aangaan van financiële verplichtingen en betaalbaar stellen vanaf €125.000, als de algemeen directeur, of bij diens afwezigheid een andere opgavemanager of concernmanager daar middels medeparafering van bedoelde beslissingen mee instemt.</text:p>
              </text:list-item>
              <text:list-item text:style-override="id1-3-2-2-8-5">
                <text:number>4.</text:number>
                <text:p text:style-name="al">In afwijking van artikel 4 heeft een externe functionaris die de functie van teamleider vervult, beperkt mandaat in die zin dat deze:</text:p>
                <text:list text:style-name="id1-3-2-2-8-5-3">
                  <text:list-item text:style-override="id1-3-2-2-8-5-3-1">
                    <text:number>a.</text:number>
                    <text:p text:style-name="al">niet bevoegd is tot het aanstellen van personeel, het doorvoeren van functiewijzigingen en het toekennen van beloningen, toelagen en gratificaties;</text:p>
                  </text:list-item>
                  <text:list-item text:style-override="id1-3-2-2-8-5-3-2">
                    <text:number>b.</text:number>
                    <text:p text:style-name="al">niet bevoegd is tot het ontslaan van personeelsleden tenzij dit op eigen verzoek gebeurt alsmede tot het opleggen van een disciplinaire straf;</text:p>
                  </text:list-item>
                  <text:list-item text:style-override="id1-3-2-2-8-5-3-3">
                    <text:number>c.</text:number>
                    <text:p text:style-name="al">niet bevoegd is tot het aantrekken van uitzendkrachten en het inhuren of detacheren van personeel (het aangaan van stage-overeenkomsten is wel toegestaan);</text:p>
                  </text:list-item>
                  <text:list-item text:style-override="id1-3-2-2-8-5-3-4">
                    <text:number>d.</text:number>
                    <text:p text:style-name="al">niet bevoegd is tot het aangaan van financiële verplichtingen; en</text:p>
                  </text:list-item>
                  <text:list-item text:style-override="id1-3-2-2-8-5-3-5">
                    <text:number>e.</text:number>
                    <text:p text:style-name="al">slechts bevoegd is tot het afschrijven van offertes tot maximaal het niveau van teamleider.</text:p>
                  </text:list-item>
                </text:list>
              </text:list-item>
              <text:list-item text:style-override="id1-3-2-2-8-6">
                <text:number>5.</text:number>
                <text:p text:style-name="al">Onverminderd het vierde lid is een externe functionaris die de functie van teamleider vervult, slechts bevoegd tot het betaalbaar stellen bij levering van goederen en diensten als zijnde behandelend medewerker als bedoeld in bijlage 1, onder 87, bij dit besluit. In die situatie geldt dat een teamleider in dienst van de provincie bevoegd is tot het vooraf fiatteren van de financiële verplichting als in genoemd onderdeel van de bijlage vereist.</text:p>
              </text:list-item>
              <text:list-item text:style-override="id1-3-2-2-8-7">
                <text:number>6.</text:number>
                <text:p text:style-name="al">Het ondermandaat, bedoeld in artikel 6, eerste en tweede lid, kan niet aan een externe functionaris worden verleend.</text:p>
              </text:list-item>
            </text:list>
          </text:section>
          <text:section text:name="artikel_id1-3-2-2-9" text:style-name="artikel">
            <text:p text:style-name="artikel_kop_titel"><text:span text:style-name="artikel_kop_label">Artikel</text:span> <text:span text:style-name="artikel_kop_nr">9</text:span> Uitzonderingen mandaat</text:p>
            <text:p text:style-name="al">Onverminderd de uitzonderingen, genoemd in artikel 10:3 van de Algemene wet bestuursrecht (hierna: Awb) en de artikelen 14 en 15 van het Organisatiebesluit, geldt het mandaat krachtens dit besluit niet:</text:p>
            <text:list text:style-name="id1-3-2-2-9-3">
              <text:list-item text:style-override="id1-3-2-2-9-3-1">
                <text:number>a.</text:number>
                <text:p text:style-name="al">voor de vaststelling dat de belanghebbenden bij een beslissing tot toepassing van bestuursdwang geen of onvoldoende maatregelen hebben getroffen als bedoeld in artikel 5:24 van de Awb;</text:p>
              </text:list-item>
              <text:list-item text:style-override="id1-3-2-2-9-3-2">
                <text:number>b.</text:number>
                <text:p text:style-name="al">voor de kwijtschelding van de kosten van bestuursdwang als bedoeld in artikel 5:25 van de Awb;</text:p>
              </text:list-item>
              <text:list-item text:style-override="id1-3-2-2-9-3-3">
                <text:number>c.</text:number>
                <text:p text:style-name="al">voor elke andere aan de secretaris opgedragen bijzondere taak, tenzij zij zelf anders bepaalt.</text:p>
              </text:list-item>
            </text:list>
          </text:section>
          <text:section text:name="artikel_id1-3-2-2-10" text:style-name="artikel">
            <text:p text:style-name="artikel_kop_titel"><text:span text:style-name="artikel_kop_label">Artikel</text:span> <text:span text:style-name="artikel_kop_nr">10</text:span> Terugleggen bij mandaatgever</text:p>
            <text:p text:style-name="al">Er wordt geen gebruik gemaakt van het (onder)mandaat, als de maatschappelijke, beleidsmatige, politieke, juridische of financiële omstandigheden daartoe aanleiding geven.</text:p>
          </text:section>
          <text:section text:name="artikel_id1-3-2-2-11" text:style-name="artikel">
            <text:p text:style-name="artikel_kop_titel"><text:span text:style-name="artikel_kop_label">Artikel</text:span> <text:span text:style-name="artikel_kop_nr">11</text:span> Vervanging algemeen</text:p>
            <text:list text:style-name="id1-3-2-2-11-2">
              <text:list-item text:style-override="id1-3-2-2-11-2">
                <text:number>1.</text:number>
                <text:p text:style-name="al">Bij niet beschikbaarheid geldt voor de uitoefening van (onder)mandaat op grond van dit besluit de volgende vervangingsregeling.</text:p>
                <text:list text:style-name="id1-3-2-2-11-2-3">
                  <text:list-item text:style-override="id1-3-2-2-11-2-3-1">
                    <text:number>a.</text:number>
                    <text:p text:style-name="al">Een behandelend medewerker wordt vervangen door:</text:p>
                    <text:list text:style-name="id1-3-2-2-11-2-3-1-3">
                      <text:list-item text:style-override="id1-3-2-2-11-2-3-1-3-1">
                        <text:number>-</text:number>
                        <text:p text:style-name="al">een ander behandelend medewerker uit hetzelfde expertiseteam;</text:p>
                      </text:list-item>
                      <text:list-item text:style-override="id1-3-2-2-11-2-3-1-3-2">
                        <text:number>-</text:number>
                        <text:p text:style-name="al">de teamleider; of</text:p>
                      </text:list-item>
                      <text:list-item text:style-override="id1-3-2-2-11-2-3-1-3-3">
                        <text:number>-</text:number>
                        <text:p text:style-name="al">de concernmanager.</text:p>
                      </text:list-item>
                    </text:list>
                  </text:list-item>
                  <text:list-item text:style-override="id1-3-2-2-11-2-3-2">
                    <text:number>b.</text:number>
                    <text:p text:style-name="al">Als sprake is van een medewerker uit een opgaveteam, wordt deze vervangen door:</text:p>
                    <text:list text:style-name="id1-3-2-2-11-2-3-2-3">
                      <text:list-item text:style-override="id1-3-2-2-11-2-3-2-3-1">
                        <text:number>-</text:number>
                        <text:p text:style-name="al">een ander behandelend medewerker uit hetzelfde opgaveteam,</text:p>
                      </text:list-item>
                      <text:list-item text:style-override="id1-3-2-2-11-2-3-2-3-2">
                        <text:number>-</text:number>
                        <text:p text:style-name="al">de ambtelijk opdrachtnemer, of</text:p>
                      </text:list-item>
                      <text:list-item text:style-override="id1-3-2-2-11-2-3-2-3-3">
                        <text:number>-</text:number>
                        <text:p text:style-name="al">de opgavemanager.</text:p>
                      </text:list-item>
                    </text:list>
                  </text:list-item>
                  <text:list-item text:style-override="id1-3-2-2-11-2-3-3">
                    <text:number>c.</text:number>
                    <text:p text:style-name="al">Een functionaris aan wie krachtens artikel 6 ondermandaat is verleend, wordt vervangen door:</text:p>
                    <text:list text:style-name="id1-3-2-2-11-2-3-3-3">
                      <text:list-item text:style-override="id1-3-2-2-11-2-3-3-3-1">
                        <text:number>-</text:number>
                        <text:p text:style-name="al">de mandaatgever, zijnde concernmanager, teamleider of opgavemanager, of</text:p>
                      </text:list-item>
                      <text:list-item text:style-override="id1-3-2-2-11-2-3-3-3-2">
                        <text:number>-</text:number>
                        <text:p text:style-name="al">diens vervanger conform dit artikel.</text:p>
                      </text:list-item>
                    </text:list>
                  </text:list-item>
                  <text:list-item text:style-override="id1-3-2-2-11-2-3-4">
                    <text:number>d.</text:number>
                    <text:p text:style-name="al">Een teamleider wordt vervangen door:</text:p>
                    <text:list text:style-name="id1-3-2-2-11-2-3-4-3">
                      <text:list-item text:style-override="id1-3-2-2-11-2-3-4-3-1">
                        <text:number>-</text:number>
                        <text:p text:style-name="al">een andere door hem aangewezen teamleider van hetzelfde domein, of</text:p>
                      </text:list-item>
                      <text:list-item text:style-override="id1-3-2-2-11-2-3-4-3-2">
                        <text:number>-</text:number>
                        <text:p text:style-name="al">de concernmanager.</text:p>
                      </text:list-item>
                    </text:list>
                  </text:list-item>
                  <text:list-item text:style-override="id1-3-2-2-11-2-3-5">
                    <text:number>e.</text:number>
                    <text:p text:style-name="al">Een concernmanager wordt vervangen door:</text:p>
                    <text:list text:style-name="id1-3-2-2-11-2-3-5-3">
                      <text:list-item text:style-override="id1-3-2-2-11-2-3-5-3-1">
                        <text:number>-</text:number>
                        <text:p text:style-name="al">maximaal twee door hem aangewezen teamleiders van hetzelfde domein,</text:p>
                      </text:list-item>
                      <text:list-item text:style-override="id1-3-2-2-11-2-3-5-3-2">
                        <text:number>-</text:number>
                        <text:p text:style-name="al">de door hem aangewezen andere concernmanager, of</text:p>
                      </text:list-item>
                      <text:list-item text:style-override="id1-3-2-2-11-2-3-5-3-3">
                        <text:number>-</text:number>
                        <text:p text:style-name="al">de algemeen directeur.</text:p>
                      </text:list-item>
                    </text:list>
                  </text:list-item>
                  <text:list-item text:style-override="id1-3-2-2-11-2-3-6">
                    <text:number>f.</text:number>
                    <text:p text:style-name="al">Een opgavemanager wordt vervangen door:</text:p>
                    <text:list text:style-name="id1-3-2-2-11-2-3-6-3">
                      <text:list-item text:style-override="id1-3-2-2-11-2-3-6-3-1">
                        <text:number>-</text:number>
                        <text:p text:style-name="al">de door hem aangewezen andere opgavemanager, of</text:p>
                      </text:list-item>
                      <text:list-item text:style-override="id1-3-2-2-11-2-3-6-3-2">
                        <text:number>-</text:number>
                        <text:p text:style-name="al">de algemeen directeur.</text:p>
                      </text:list-item>
                    </text:list>
                  </text:list-item>
                  <text:list-item text:style-override="id1-3-2-2-11-2-3-7">
                    <text:number>g.</text:number>
                    <text:p text:style-name="al">De chef Kabinet wordt vervangen door:</text:p>
                    <text:list text:style-name="id1-3-2-2-11-2-3-7-3">
                      <text:list-item text:style-override="id1-3-2-2-11-2-3-7-3-1">
                        <text:number>-</text:number>
                        <text:p text:style-name="al">de adjunct-chef Kabinet, of</text:p>
                      </text:list-item>
                      <text:list-item text:style-override="id1-3-2-2-11-2-3-7-3-2">
                        <text:number>-</text:number>
                        <text:p text:style-name="al">de algemeen directeur.</text:p>
                      </text:list-item>
                    </text:list>
                  </text:list-item>
                  <text:list-item text:style-override="id1-3-2-2-11-2-3-8">
                    <text:number>h.</text:number>
                    <text:p text:style-name="al">De concerncontroller wordt vervangen door:</text:p>
                    <text:list text:style-name="id1-3-2-2-11-2-3-8-3">
                      <text:list-item text:style-override="id1-3-2-2-11-2-3-8-3-1">
                        <text:number>-</text:number>
                        <text:p text:style-name="al">de adjunct-controller, of</text:p>
                      </text:list-item>
                      <text:list-item text:style-override="id1-3-2-2-11-2-3-8-3-2">
                        <text:number>-</text:number>
                        <text:p text:style-name="al">de algemeen directeur.</text:p>
                      </text:list-item>
                    </text:list>
                  </text:list-item>
                  <text:list-item text:style-override="id1-3-2-2-11-2-3-9">
                    <text:number>i.</text:number>
                    <text:p text:style-name="al">De algemeen directeur wordt vervangen door een concernmanager. De vervanging vindt plaats volgens de vervangingsvolgorde die geldt voor de vervanging van de secretaris krachtens artikel 6, eerste lid, van het Organisatiebesluit.</text:p>
                  </text:list-item>
                </text:list>
              </text:list-item>
              <text:list-item text:style-override="id1-3-2-2-11-3">
                <text:number>2.</text:number>
                <text:p text:style-name="al">Indien de vervanging plaatsvindt door een externe functionaris, blijft het bepaalde in artikel 8 van kracht.</text:p>
              </text:list-item>
            </text:list>
          </text:section>
          <text:section text:name="artikel_id1-3-2-2-12" text:style-name="artikel">
            <text:p text:style-name="artikel_kop_titel"><text:span text:style-name="artikel_kop_label">Artikel</text:span> <text:span text:style-name="artikel_kop_nr">12</text:span> Vervanging treasury</text:p>
            <text:list text:style-name="id1-3-2-2-12-2">
              <text:list-item text:style-override="id1-3-2-2-12-2">
                <text:number>1.</text:number>
                <text:p text:style-name="al">Bij niet beschikbaarheid geldt voor de uitoefening van (onder)mandaat op het gebied van treasury de volgende vervangingsregeling.</text:p>
                <text:list text:style-name="id1-3-2-2-12-2-3">
                  <text:list-item text:style-override="id1-3-2-2-12-2-3-1">
                    <text:number>a.</text:number>
                    <text:p text:style-name="al">De treasurer, aangewezen door de concernmanager van het domein Bedrijfsvoering, wordt vervangen door:</text:p>
                    <text:list text:style-name="id1-3-2-2-12-2-3-1-3">
                      <text:list-item text:style-override="id1-3-2-2-12-2-3-1-3-1">
                        <text:number>-</text:number>
                        <text:p text:style-name="al">de teamleider Financiën.</text:p>
                      </text:list-item>
                    </text:list>
                  </text:list-item>
                  <text:list-item text:style-override="id1-3-2-2-12-2-3-2">
                    <text:number>b.</text:number>
                    <text:p text:style-name="al">De teamleider Financiën wordt vervangen door:</text:p>
                    <text:list text:style-name="id1-3-2-2-12-2-3-2-3">
                      <text:list-item text:style-override="id1-3-2-2-12-2-3-2-3-1">
                        <text:number>-</text:number>
                        <text:p text:style-name="al">de concernmanager van het domein Bedrijfsvoering.</text:p>
                      </text:list-item>
                    </text:list>
                  </text:list-item>
                  <text:list-item text:style-override="id1-3-2-2-12-2-3-3">
                    <text:number>c.</text:number>
                    <text:p text:style-name="al">De concernmanager van het domein Bedrijfsvoering wordt vervangen door:</text:p>
                    <text:list text:style-name="id1-3-2-2-12-2-3-3-3">
                      <text:list-item text:style-override="id1-3-2-2-12-2-3-3-3-1">
                        <text:number>-</text:number>
                        <text:p text:style-name="al">de algemeen directeur.</text:p>
                      </text:list-item>
                    </text:list>
                  </text:list-item>
                </text:list>
              </text:list-item>
              <text:list-item text:style-override="id1-3-2-2-12-3">
                <text:number>2.</text:number>
                <text:p text:style-name="al">De vervanging vindt niet plaats door een externe functionaris als bedoeld in artikel 8.</text:p>
              </text:list-item>
            </text:list>
          </text:section>
          <text:section text:name="artikel_id1-3-2-2-13" text:style-name="artikel">
            <text:p text:style-name="artikel_kop_titel"><text:span text:style-name="artikel_kop_label">Artikel</text:span> <text:span text:style-name="artikel_kop_nr">13</text:span> Intrekking</text:p>
            <text:p text:style-name="al">Ingetrokken wordt het Besluit van de secretaris van de provincie Utrecht van 1 oktober 2019, nummer 81F902C7, tot vaststelling van het Mandaatbesluit secretaris.</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secretaris.</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1 januari 2020.</text:p>
            <text:p text:style-name="al">Als het provinciaal blad waarin dit besluit wordt geplaatst, wordt uitgegeven na 31 december 2019, treedt dit besluit in werking met ingang van de dag na de datum van uitgifte van het provinciaal blad waarin het wordt geplaatst, en werkt dit besluit terug tot en met 1 januari 2020.</text:p>
          </text:section>
        </text:section>
        <text:section text:name="regeling-sluiting_id1-3-2-3" text:style-name="regeling-sluiting">
          <text:section text:name="ondertekening_id1-3-2-3-1">
            <text:p><text:span text:style-name="functie">Secretaris,</text:span></text:p>
          </text:section>
        </text:section>
        <text:section text:name="bijlage_id1-3-2-4" text:style-name="bijlage">
          <text:p text:style-name="bijlage_top"/>
          <text:p text:style-name="hoofdstuk_kop"><text:span text:style-name="label">Bijlage</text:span> <text:span text:style-name="nr">1</text:span> als bedoeld in artikel 4 van het Mandaatbesluit secretaris: de bevoegdheden van teamleiders en medewerkers alsmede domeingebonden bevoegdheden</text:p>
          <text:p text:style-name="al"/>
          <text:p text:style-name="al">
          <text:span text:style-name="nadrukvet">
            <text:span text:style-name="nadrukondlijn">Let op:</text:span>
          </text:span>
        </text:p>
          <text:p text:style-name="al"/>
          <text:p text:style-name="al">
          <text:span text:style-name="nadrukondlijn">Artikel 2 regelt het mandaat van de concernmanagers.</text:span>
        </text:p>
          <text:p text:style-name="al"/>
          <text:p text:style-name="al">Zij zijn binnen hun domein bevoegd om namens GS respectievelijk de commissaris van de Koning alle besluiten te nemen en alle rechtshandelingen en overige handelingen te verrichten:</text:p>
          <text:list text:style-name="id1-3-2-4-8">
            <text:list-item text:style-override="id1-3-2-4-8-1">
              <text:number>-</text:number>
              <text:p text:style-name="al">behoudens de uitzonderingen die ook voor de secretaris gelden:</text:p>
              <text:p text:style-name="al">zie hiervoor artikel 10:3 Algemene wet bestuursrecht en de artikelen 14 en 15 van het Organisatiebesluit, en</text:p>
            </text:list-item>
            <text:list-item text:style-override="id1-3-2-4-8-2">
              <text:number>-</text:number>
              <text:p text:style-name="al">behoudens de beperking dat zij niet bevoegd zijn tot het aangaan van financiële verplichtingen en betaalbaar stellen voor de levering van goederen en diensten en de uitvoering van werken boven €1.000.000: in die gevallen is de algemeen directeur bevoegd.</text:p>
            </text:list-item>
          </text:list>
          <text:p text:style-name="al">Bij bestuurlijk gevoelige aangelegenheden moeten GS respectievelijk de commissaris van de Koning, ieder voor de eigen bevoegdheden, in de gelegenheid worden gesteld de beslissing te nemen.</text:p>
          <text:p text:style-name="al"/>
          <text:p text:style-name="al">In verband met het gestelde in artikel 2 komt het mandaat van de concernmanagers niet in onderstaande bijlagen voor. Er is alleen een uitzondering gemaakt wanneer een bevoegdheid exclusief bij een bepaalde concernmanager is belegd.</text:p>
          <text:p text:style-name="al"/>
          <text:p text:style-name="al">
          <text:span text:style-name="nadrukondlijn">Artikel 3 regelt het mandaat van de opgavemanager in de rol van ambtelijk opdrachtgever voor een opgedragen concernopgave.</text:span>
        </text:p>
          <text:p text:style-name="al"/>
          <text:p text:style-name="al">Het voorgaande is van overeenkomstige toepassing, met dien verstande dat opgavemanagers geen personele bevoegdheden hebben.</text:p>
          <text:p text:style-name="al">Ook dit mandaat komt niet in de bijlagen voor.</text:p>
          <text:p text:style-name="al"/>
          <text:p text:style-name="al">De hieronder vermelde bevoegdheid wordt namens gedeputeerde staten dan wel de commissaris van de Koning uitgeoefend door:</text:p>
          <text:p text:style-name="tussenkopvet">Mandaat secretaris: lijnmandaat Algemeen (informatie)verkeer</text:p>
          <text:p text:style-name="tussenkopvet">Algemeen (informatie)verkeer</text:p>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1. Toezending zonder commentaar van gevraagde feitelijke informatie die openbaar is</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2. Beantwoording van eenvoudige vrag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3. Ontvangstbevestiging van alle ingekomen stuk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4. Doorzenden van stukken die voor een ander bestuursorgaan zijn bestemd dan wel verwijzen naar de juiste instantie buiten de provincie</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5. Terugzenden naar de afzender van stukken die niet zijn bestemd voor het bestuursorgaan en die niet worden doorgezond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6. Voor kennisgeving aannemen of deponeren van daarvoor in aanmerking komende stuk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7. Verzoeken aan derden tot levering van gegevens/informatie</text:p>
                </table:table-cell>
                <table:table-cell table:style-name="entry" table:number-rows-spanned="1" table:number-columns-spanned="1">
                  <text:p text:style-name="table_al">Behandelend medewerker</text:p>
                </table:table-cell>
              </table:table-row>
            </table:table>
            <text:p text:style-name="table_bottom"/>
          </text:section>
          <text:p text:style-name="tussenkopvet">Personele, rechtspositie en organisatorische besluiten (beslissingen betreffende de gemandateerde zelf worden door zijn leidinggevende genomen)</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8. openstellen vacatur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9. Aangaan arbeidsovereenkomst met een werknemer voor bepaalde en onbepaalde tij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0. Verlengen arbeidsovereenkomst met een werknemer voor bepaalde tijd</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11. Aangaan arbeidsovereenkomst met een werknemer voor onbepaalde tijd na voorafgaande arbeidsovereenkomst voor bepaalde tijd of op proef</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12. Aangaan van een arbeidsovereenkomst met een werknemer voor onbepaalde tijd in alle overige gevall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3. Aangaan, verlengen, wijzigen en beëindigen van een arbeidsovereenkomst, met inachtneming van het gestelde onder 10, 11, 22, 23, 25 en 27</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3a. Aangaan arbeidsovereenkomst in het kader van de invoering van de Wet normalisering rechtspositie ambtenaren, ten aanzien van medewerkers die al een aanstelling door of namens GS hebben en ten aanzien van nieuwe werknemers vanaf 1 januari 202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4. Aantrekken uitzendkr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Aangaan stage overeenkoms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6. Begeleidende brief bij stageovereenkomst</text:p>
                </table:table-cell>
                <table:table-cell table:style-name="entry" table:number-rows-spanned="1" table:number-columns-spanned="1">
                  <text:p text:style-name="table_al">teamleider HR en organisatie van het domein Bedrijfsvoering</text:p>
                </table:table-cell>
              </table:table-row>
              <table:table-row table:style-name="row">
                <table:table-cell table:style-name="entry" table:number-rows-spanned="1" table:number-columns-spanned="1">
                  <text:p text:style-name="table_al">17. Voorbereiden en verzenden offerteaanvragen i.v.m. detachering/inhuur personeel tot €214.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18.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Het aangaan van financiële verplichtingen i.v.m. detachering/inhuur personeel (in overeenstemming met de toepasselijk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Tot €214.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0. Afschrijven sollicita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geroepen sollicitant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b. Niet opgeroepen sollicitanten </text:p>
                </table:table-cell>
                <table:table-cell table:style-name="entry" table:number-rows-spanned="1" table:number-columns-spanned="1">
                  <text:p text:style-name="table_al">Behandelend medewerker MatchPoint</text:p>
                </table:table-cell>
              </table:table-row>
              <table:table-row table:style-name="row">
                <table:table-cell table:style-name="entry" table:number-rows-spanned="1" table:number-columns-spanned="1">
                  <text:p text:style-name="table_al">21. Besluiten inzake benoeming in andere functie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2. Beëindigen arbeidsovereenkomst door opzegging werknemer</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23. Beëindigen arbeidsovereenkomst voor bepaalde tijd door opzegging werknemer of van rechtswege</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24. Verstrekken getuigschrif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25. Beëindigen arbeidsovereenkomst wegens pensionering</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26.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Beëindigen arbeidsovereenkomst overige gronden </text:p>
                </table:table-cell>
                <table:table-cell table:style-name="entry" table:number-rows-spanned="1" table:number-columns-spanned="1">
                  <text:p text:style-name="table_al">Teamleider, conform advies teamleider HR en organisatie van het domein Bedrijfsvoering</text:p>
                </table:table-cell>
              </table:table-row>
              <table:table-row table:style-name="row">
                <table:table-cell table:style-name="entry" table:number-rows-spanned="1" table:number-columns-spanned="1">
                  <text:p text:style-name="table_al">28.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aststellen salaris en inpassing in functionele salarisschaal </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32. Vaststellen personeelsbeoordel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3. Muteren salaris bij herinpassing en herinpassing reorganisatie</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34. Muteren salaris in de overige gevall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5. Toekennen “boter bij de vis”</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6. Toekennen toelage bij waarneming andere functie </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37. Toekennen/intrekken van de overige toelagen inclusief afbouwregeling en bindingsprem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38. Verlengen toelage</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39.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Vaststellen terugbetalingsregeling ten onrechte toegekende toelage</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43. Toekennen gratificatie Ambtsjubileum </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44. Het opdragen van overwerk en goedkeuren declaratie overwerk, incl. maaltijdvergoeding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5. Vaststellen arbeidsduur deeltijd, werktijdvermindering en wijzigen werktijdindeling, inclusief verlengen</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46. Vaststellen werktijdvermeerdering, inclusief verleng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7. Opleggen verplichting zich buiten de voor de werknemer geldende werktijden ter beschikking te houden of tijdelijk werkzaamheden te verrichten buiten de voor de werknemer geldende werktijden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8. Verminderen verlofaanspra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49. Toekennen verlof</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0. Uitbetalen verlof bij einde arbeidsovereenkoms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1. Toekennen buitengewoon verlof</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2.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oekennen levensloopverlof</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54. Toekennen ouderschapsverlof</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55. Toekennen langdurend onbetaald verlof overigens </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6. Aanwijzing functie voor verplichte keuring bij aangaan arbeidsovereenkoms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7. Opleggen verplichting van arbeidsgezondheidskundig onderzoek</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8. Buitendienststelling na arbeidsgezondheidskundig onderzoek</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59. Vaststellen aanspraken gewezen werknemer wegens ziekte, ontstaan voor de ingangsdatum van het ontsla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0. Vergoeding kosten geneeskundige behandeling a.g.v. dienstongeva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1.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 Maken van re-integratie-afspra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3. Doen vervallen van aanspraken bij niet nakomen van re-integratie-afspra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4. Vermindering salaris na één jaar ziekte</text:p>
                </table:table-cell>
                <table:table-cell table:style-name="entry" table:number-rows-spanned="1" table:number-columns-spanned="1">
                  <text:p text:style-name="table_al">Besluit door teamleider conform advies concernmanager van het domein Bedrijfsvoering, ondertekening door teamleider HR en organisatie van het domein Bedrijfsvoering</text:p>
                </table:table-cell>
              </table:table-row>
              <table:table-row table:style-name="row">
                <table:table-cell table:style-name="entry" table:number-rows-spanned="1" table:number-columns-spanned="1">
                  <text:p text:style-name="table_al">65. Verbieden verrichten van nevenwerkzaamhed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6.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 Vaststellen pakket dienstkleding en verplichting tot het dragen erv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8. Toekennen schadevergoeding bij diefstal of beschadiging van persoonlijke eigendomm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69. Goedkeuren declaratie reis- en verblijfkosten bij dienstreiz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0. Aanwijzen uitrukfunctie</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1. Toekennen verhuiskostenvergoeding</text:p>
                </table:table-cell>
                <table:table-cell table:style-name="entry" table:number-rows-spanned="1" table:number-columns-spanned="1">
                  <text:p text:style-name="table_al">Besluit door teamleider, ondertekening door teamleider HR en organisatie van het domein Bedrijfsvoering</text:p>
                </table:table-cell>
              </table:table-row>
              <table:table-row table:style-name="row">
                <table:table-cell table:style-name="entry" table:number-rows-spanned="1" table:number-columns-spanned="1">
                  <text:p text:style-name="table_al">72.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Opleggen van verhuisplich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4. Verplichten bewonen van dienstwo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5. Voeren van jaargesprekk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6. Opleggen verplichting tot aanzuivering tekor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7. Uitvoeren opleidingspla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78.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 Uitvoering Regeling Persoonlijk Ontwikkel Budg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0. Uitvoering IKAP</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1.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Opleggen disciplinaire straf</text:p>
                </table:table-cell>
                <table:table-cell table:style-name="entry" table:number-rows-spanned="1" table:number-columns-spanned="1">
                  <text:p text:style-name="table_al">Teamleider in overleg met de concernmanager van het domein Bedrijfsvoering</text:p>
                </table:table-cell>
              </table:table-row>
              <table:table-row table:style-name="row">
                <table:table-cell table:style-name="entry" table:number-rows-spanned="1" table:number-columns-spanned="1">
                  <text:p text:style-name="table_al">84. Aangaan en wijzigen van arbeidsovereenkomst </text:p>
                </table:table-cell>
                <table:table-cell table:style-name="entry" table:number-rows-spanned="1" table:number-columns-spanned="1">
                  <text:p text:style-name="table_al">Teamleider</text:p>
                </table:table-cell>
              </table:table-row>
            </table:table>
            <text:p text:style-name="table_bottom"/>
          </text:section>
          <text:p text:style-name="al"/>
          <text:p text:style-name="al">
          <text:span text:style-name="nadrukvet">Aangaan financiële verplichtingen en betaalbaarstelling bij levering van goederen en diensten en uitvoering van werken en overige bijdragen:</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85. Voorbereiden en verzenden van offerteaanvragen in verband met de levering van goederen en diensten en uitvoering van werk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 bij enkelvoudige onderhandse aanbestedingen in overeenstemming met hoofdstuk 6 van het Organisatiebesluit provincie Utrecht 20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overige aanbestedingen tot maximaal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overige aanbestedingen tot maximaal €214.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6. Het aangaan van financiële verplichtingen voor de levering van goederen en diensten en uitvoering van werken (in overeenstemming met de toepasselijke vast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maximaal € 125.000</text:p>
                </table:table-cell>
                <table:table-cell table:style-name="entry" table:number-rows-spanned="1" table:number-columns-spanned="1">
                  <text:p text:style-name="table_al">Voorzitter OR</text:p>
                </table:table-cell>
              </table:table-row>
              <table:table-row table:style-name="row">
                <table:table-cell table:style-name="entry" table:number-rows-spanned="1" table:number-columns-spanned="1">
                  <text:p text:style-name="table_al">- tot maximaal €214.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7. Het betaalbaar stellen bij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maximaal € 125.000</text:p>
                </table:table-cell>
                <table:table-cell table:style-name="entry" table:number-rows-spanned="1" table:number-columns-spanned="1">
                  <text:p text:style-name="table_al">Behandelend medewerker, mits de budgethouder de financiële verplichting vooraf heeft gefiatteerd</text:p>
                  <text:p text:style-name="table_al"/>
                  <text:p text:style-name="table_al">Voorzitter OR</text:p>
                </table:table-cell>
              </table:table-row>
              <table:table-row table:style-name="row">
                <table:table-cell table:style-name="entry" table:number-rows-spanned="1" table:number-columns-spanned="1">
                  <text:p text:style-name="table_al">- tot maximaal € 214.00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8. Het afschrijven van offertes</text:p>
                </table:table-cell>
                <table:table-cell table:style-name="entry" table:number-rows-spanned="1" table:number-columns-spanned="1">
                  <text:p text:style-name="table_al">Teamleider / voorzitter OR</text:p>
                </table:table-cell>
              </table:table-row>
              <table:table-row table:style-name="row">
                <table:table-cell table:style-name="entry" table:number-rows-spanned="1" table:number-columns-spanned="1">
                  <text:p text:style-name="table_al">89. Het afdoen van oninbare vord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maximaal € 10.000</text:p>
                </table:table-cell>
                <table:table-cell table:style-name="entry" table:number-rows-spanned="1" table:number-columns-spanned="1">
                  <text:p text:style-name="table_al">Teamleid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ls bedoeld in artikel 6 van het Mandaatbesluit secretaris</text:p>
          <text:p text:style-name="al"/>
          <text:p text:style-name="al">De hieronder vermelde bevoegdheid wordt namens gedeputeerde staten dan wel de commissaris van de Koning uitgeoefend door:</text:p>
          <text:p text:style-name="tussenkopvet">Aangaan financiële verplichtingen en betaalbaarstelling bij levering van goederen en diensten, uitvoering van werken en overige bijdragen</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1. Voorbereiden en verzenden van offerteaanvragen in verband met de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214.000</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2. Het aangaan van financiële verplichtingen voor de levering van goederen en diensten en uitvoering van werken (in overeenstemming met de toepasselijke vastgestel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214.000</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3. Het betaalbaar stellen bij levering van goederen en diensten en uitvoering van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ot €214.000</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4. Het afschrijven van offertes</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row table:style-name="row">
                <table:table-cell table:style-name="entry" table:number-rows-spanned="1" table:number-columns-spanned="1">
                  <text:p text:style-name="table_al">5. Het afdoen van oninbare vorderingen</text:p>
                </table:table-cell>
                <table:table-cell table:style-name="entry" table:number-rows-spanned="1" table:number-columns-spanned="1">
                  <text:p text:style-name="table_al">Functionaris voor zover in overeenstemming met werkopdracht van concernmanager, teamleider of opgavemanager</text:p>
                  <text:p text:style-name="table_al">(artikel 6, eerste en tweede l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ls bedoeld in artikel 7 van het Mandaatbesluit secretaris: mandaat treasury</text:p>
          <text:p text:style-name="tussenkopvet">Mandaat treasury</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D</text:p>
                </table:table-cell>
                <table:table-cell table:style-name="entry" table:number-rows-spanned="1" table:number-columns-spanned="1">
                  <text:p text:style-name="table_al">CM</text:p>
                </table:table-cell>
                <table:table-cell table:style-name="entry" table:number-rows-spanned="1" table:number-columns-spanned="1">
                  <text:p text:style-name="table_al">TL</text:p>
                </table:table-cell>
                <table:table-cell table:style-name="entry" table:number-rows-spanned="1" table:number-columns-spanned="1">
                  <text:p text:style-name="table_al">T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antrekken van gelden in callgeld, kasgeld, rekening-cour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antrekken van gelden in overige varianten</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fsluiten van overige treasurytransacties, anders dan het aantrekken van gelden (bijvoorbeeld derivaten-transacties)</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richten van voorbereidende werkzaamheden t.a.v. bovengenoemde activiteiten en het communiceren met (het doen van mededeling aan) financiële contractspartijen over de door de provincie genomen beslissingen c.q. gewenste transa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oeren van correspondentie inzake treasury, zowel intern als extern</text:p>
                </table:table-cell>
                <table:table-cell table:style-name="entry" table:number-rows-spanned="1" table:number-columns-spanned="1">
                  <text:p text:style-name="table_al"/>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overige, hiervoor niet genoemde, aan treasury gerelateerde activiteiten</text:p>
                </table:table-cell>
                <table:table-cell table:style-name="entry" table:number-rows-spanned="1" table:number-columns-spanned="1">
                  <text:p text:style-name="table_al"> 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afsluiten van transacties met het ministerie van Financiën ("de Schatki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Afkorting</text:p>
                </table:table-cell>
                <table:table-cell table:style-name="entry" table:number-rows-spanned="1" table:number-columns-spanned="5">
                  <text:p text:style-name="table_al">Omschrijving</text:p>
                </table:table-cell>
              </table:table-row>
              <table:table-row table:style-name="row">
                <table:table-cell table:style-name="entry" table:number-rows-spanned="1" table:number-columns-spanned="2">
                  <text:p text:style-name="table_al">AD</text:p>
                </table:table-cell>
                <table:table-cell table:style-name="entry" table:number-rows-spanned="1" table:number-columns-spanned="5">
                  <text:p text:style-name="table_al">Algemeen directeur</text:p>
                </table:table-cell>
              </table:table-row>
              <table:table-row table:style-name="row">
                <table:table-cell table:style-name="entry" table:number-rows-spanned="1" table:number-columns-spanned="2">
                  <text:p text:style-name="table_al">CM</text:p>
                </table:table-cell>
                <table:table-cell table:style-name="entry" table:number-rows-spanned="1" table:number-columns-spanned="5">
                  <text:p text:style-name="table_al">Concernmanager Bedrijfsvoering</text:p>
                </table:table-cell>
              </table:table-row>
              <table:table-row table:style-name="row">
                <table:table-cell table:style-name="entry" table:number-rows-spanned="1" table:number-columns-spanned="2">
                  <text:p text:style-name="table_al">Tl</text:p>
                </table:table-cell>
                <table:table-cell table:style-name="entry" table:number-rows-spanned="1" table:number-columns-spanned="5">
                  <text:p text:style-name="table_al">Teamleider Financiën </text:p>
                </table:table-cell>
              </table:table-row>
              <table:table-row table:style-name="row">
                <table:table-cell table:style-name="entry" table:number-rows-spanned="1" table:number-columns-spanned="2">
                  <text:p text:style-name="table_al">TR</text:p>
                </table:table-cell>
                <table:table-cell table:style-name="entry" table:number-rows-spanned="1" table:number-columns-spanned="5">
                  <text:p text:style-name="table_al">Treasurer </text:p>
                </table:table-cell>
              </table:table-row>
            </table:table>
            <text:p text:style-name="table_bottom"/>
          </text:section>
        </text:section>
        <text:section text:name="bijlage_id1-3-2-7" text:style-name="bijlage">
          <text:p text:style-name="bijlage_top"/>
          <text:p text:style-name="hoofdstuk_kop">Overige bijlagen</text:p>
          <text:p text:style-name="al"/>
          <text:p text:style-name="al">De hieronder vermelde bevoegdheid wordt namens gedeputeerde staten dan wel de commissaris van de Koning uitgeoefend door:</text:p>
          <text:p text:style-name="tussenkopvet">Bijlage A. ALGEMEEN (PROVINCIEBREED) OVERIG VERKEER</text:p>
          <text:p text:style-name="al">(aanvullend op Algemeen informatieverkeer in bijlage 1 bij dit besluit)</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Het verlangen van een schriftelijke machtiging van een gemachtigde als bedoeld in artikel 2:1 van de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oorbereiden en organiseren van inspraak- en voorlichtingsbijeenkomst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uitnodigingen en bijbehorende agendastukken voor het bijwonen van inspraak- en voorlichtingsbijeenkomst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schriftelijke beantwoorden van vragen en reageren op reacties naar aanleiding van inspraak- en voorlichtingsbijeenkomst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voeren van correspondentie met Rijk, gemeenten, waterschappen, andere provincies, burgers, bedrijven en instellingen (o.a. in het kader van te nemen of genomen besluiten of vastgesteld en bekendgemaakt beleid)</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informeel afdoen, evenals het registreren van eenvoudige klachten, niet zijnde klachten als bedoeld in hoofdstuk 9 van de Awb</text:p>
                </table:table-cell>
                <table:table-cell table:style-name="entry" table:number-rows-spanned="1" table:number-columns-spanned="1">
                  <text:p text:style-name="table_al">Behandelend medewerker</text:p>
                </table:table-cell>
              </table:table-row>
            </table:table>
            <text:p text:style-name="table_bottom"/>
          </text:section>
          <text:p text:style-name="tussenkoprom">PUBLICATIE IN PROVINCIAAL BLAD</text:p>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Het volgens de voorgeschreven procedure doen plaatsen van besluiten (verordening, beleidsregels e.a.) in het provinciaal blad</text:p>
                </table:table-cell>
                <table:table-cell table:style-name="entry" table:number-rows-spanned="1" table:number-columns-spanned="1">
                  <text:p text:style-name="table_al">Behandelend medewerker</text:p>
                </table:table-cell>
              </table:table-row>
            </table:table>
            <text:p text:style-name="table_bottom"/>
          </text:section>
          <text:p text:style-name="tussenkoprom">BESLUITEN / BESCHIKKINGEN</text:p>
          <text:section text:name="table_id1-3-2-7-11" text:style-name="table">
            <text:p text:style-name="table_top"/>
            <table:table table:style-name="tgroup">
              <table:table-column table:style-name="id1-3-2-7-11-1-1"/>
              <table:table-column table:style-name="id1-3-2-7-11-1-2"/>
              <table:table-row table:style-name="row">
                <table:table-cell table:style-name="entry" table:number-rows-spanned="1" table:number-columns-spanned="1">
                  <text:p text:style-name="table_al">Het vaststellen van een formulier voor het indienen van aanvragen en verstrekken van gegevens</text:p>
                  <text:p text:style-name="table_al">(artikel 4:4 Awb)</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doorsturen van aanvragen aan een ander bevoegd gezag</text:p>
                  <text:p text:style-name="table_al">(art. 2:3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aanvragers gelegenheid te geven tot aanvulling van de aanvraag binnen een nader gestelde termijn</text:p>
                  <text:p text:style-name="table_al">(art. 4:5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sluiten de aanvraag niet te behandelen</text:p>
                  <text:p text:style-name="table_al">(art. 4:5 Awb)</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Uitnodigingen doen uitgaan in verband met het naar voren brengen van zienswijzen</text:p>
                  <text:p text:style-name="table_al">(artikelen 4:7 en 4:8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Opschorten en verdagen beslistermijn op grond van een wettelijk voorschrif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een voortgangsbericht / kennisgeving indien een beschikking niet binnen de bij wettelijk voorschrift bepaalde termijn of de termijn bedoeld in de artikelen 4:13, 4:14 en 3:18 Awb kan worden gegev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erzenden van een kennisgeving bij besluiten van rechtswege wegens overschrijding van de beslistermijn (bijvoorbeeld kennisgeving van een van rechtswege verleende vergunning wegens termijnoverschrijding)</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vragen van advies</text:p>
                  <text:p text:style-name="table_al">(art. 3:5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aangeven binnen welke termijn advies wordt verwacht indien aan de adviseur niet reeds bij wettelijk voorschrift een termijn is gesteld</text:p>
                  <text:p text:style-name="table_al">(art. 3:6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ter beschikking stellen van gegevens aan de adviseur die nodig zijn voor een goede vervulling van de taak van adviseur belast met het adviseren inzake door een bestuursorgaan te nemen besluiten</text:p>
                  <text:p text:style-name="table_al">(art. 3:7 Awb)</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waarmerken van stukken in het kader van besluitvorming</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bekendmaken van besluiten</text:p>
                </table:table-cell>
                <table:table-cell table:style-name="entry" table:number-rows-spanned="1" table:number-columns-spanned="1">
                  <text:p text:style-name="table_al">Behandelend medewerker</text:p>
                </table:table-cell>
              </table:table-row>
            </table:table>
            <text:p text:style-name="table_bottom"/>
          </text:section>
          <text:p text:style-name="tussenkoprom">PROCESHANDELINGEN</text:p>
          <text:section text:name="table_id1-3-2-7-13" text:style-name="table">
            <text:p text:style-name="table_top"/>
            <table:table table:style-name="tgroup">
              <table:table-column table:style-name="id1-3-2-7-13-1-1"/>
              <table:table-column table:style-name="id1-3-2-7-13-1-2"/>
              <table:table-row table:style-name="row">
                <table:table-cell table:style-name="entry" table:number-rows-spanned="1" table:number-columns-spanned="1">
                  <text:p text:style-name="table_al">Oproepen voor en publiceren van hoorzittingen in het kader van administratief beroep, Awb-voorbereidingsprocedures of bezwaarprocedures</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schriftelijk voeren van verweer in bestuursrechtelijke of civielrechtelijke rechtsgedingen met betrekking tot besluiten van gedeputeerde staten of de commissaris van de Koning</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schriftelijk indienen van (aanvullende) beroepsgronden en het schriftelijk voeren van verweer in bestuursrechtelijke of civielrechtelijke rechtsgedingen met betrekking tot besluiten in het kader van de Wet algemene bepalingen omgevingsrech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schriftelijk machtigen om gedeputeerde staten en de commissaris van de Koning te vertegenwoordigen tijdens (hoor)zittingen (beroep &amp; hoger beroep &amp; verzoek om voorlopige voorziening &amp; kort geding)</text:p>
                </table:table-cell>
                <table:table-cell table:style-name="entry" table:number-rows-spanned="1" table:number-columns-spanned="1">
                  <text:p text:style-name="table_al">Teamleider Inkoop, juridische zaken en subsidies van de afdeling Bedrijfsvoering</text:p>
                </table:table-cell>
              </table:table-row>
              <table:table-row table:style-name="row">
                <table:table-cell table:style-name="entry" table:number-rows-spanned="1" table:number-columns-spanned="1">
                  <text:p text:style-name="table_al">Het toezenden van stukken aan (hoger) beroepsinstanties in het kader van (hoger) beroepsprocedures omtrent besluiten van gedeputeerde staten of de commissaris van de Koning</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Het toezenden van stukken aan bezwaarinstanties en (hoger) beroepsinstanties in het kader van bezwaarprocedures en (hoger) beroepsprocedures omtrent besluiten in het kader van de Wet algemene bepalingen omgevingsrecht</text:p>
                </table:table-cell>
                <table:table-cell table:style-name="entry" table:number-rows-spanned="1" table:number-columns-spanned="1">
                  <text:p text:style-name="table_al">Behandelend medewerker</text:p>
                </table:table-cell>
              </table:table-row>
            </table:table>
            <text:p text:style-name="table_bottom"/>
          </text:section>
          <text:p text:style-name="tussenkoprom">TOEZICHT</text:p>
          <text:section text:name="table_id1-3-2-7-15" text:style-name="table">
            <text:p text:style-name="table_top"/>
            <table:table table:style-name="tgroup">
              <table:table-column table:style-name="id1-3-2-7-15-1-1"/>
              <table:table-column table:style-name="id1-3-2-7-15-1-2"/>
              <table:table-row table:style-name="row">
                <table:table-cell table:style-name="entry" table:number-rows-spanned="1" table:number-columns-spanned="1">
                  <text:p text:style-name="table_al">Het voeren van correspondentie in het kader van het toezicht op grond van artikel 4:59 van de Awb</text:p>
                </table:table-cell>
                <table:table-cell table:style-name="entry" table:number-rows-spanned="1" table:number-columns-spanned="1">
                  <text:p text:style-name="table_al">Behandelend medewerker</text:p>
                </table:table-cell>
              </table:table-row>
            </table:table>
            <text:p text:style-name="table_bottom"/>
          </text:section>
          <text:p text:style-name="tussenkoprom">LEGES / HEFFING</text:p>
          <text:section text:name="table_id1-3-2-7-17" text:style-name="table">
            <text:p text:style-name="table_top"/>
            <table:table table:style-name="tgroup">
              <table:table-column table:style-name="id1-3-2-7-17-1-1"/>
              <table:table-column table:style-name="id1-3-2-7-17-1-2"/>
              <table:table-row table:style-name="row">
                <table:table-cell table:style-name="entry" table:number-rows-spanned="1" table:number-columns-spanned="1">
                  <text:p text:style-name="table_al">Beantwoording van vragen over leges, heffingen en Bankgaranties</text:p>
                </table:table-cell>
                <table:table-cell table:style-name="entry" table:number-rows-spanned="1" table:number-columns-spanned="1">
                  <text:p text:style-name="table_al">Teamleider Financiën van de afdeling Bedrijfsvoering</text:p>
                </table:table-cell>
              </table:table-row>
            </table:table>
            <text:p text:style-name="table_bottom"/>
          </text:section>
          <text:p text:style-name="tussenkopvet">Bijlage B. SPECIFIEK (PER DOMEIN/TEAM)</text:p>
          <text:p text:style-name="al">(Deze bijlage bevat mede bevoegdheden die exclusief bij een bepaalde concernmanager of opgavemanager zijn belegd).</text:p>
          <text:p text:style-name="tussenkopvet">DOMEIN BESTUURS- en DIRECTIEONDERSTEUNING</text:p>
          <text:section text:name="table_id1-3-2-7-21" text:style-name="table">
            <text:p text:style-name="table_top"/>
            <table:table table:style-name="tgroup">
              <table:table-column table:style-name="id1-3-2-7-21-1-1"/>
              <table:table-column table:style-name="id1-3-2-7-21-1-2"/>
              <table:table-row table:style-name="row">
                <table:table-cell table:style-name="entry" table:number-rows-spanned="1" table:number-columns-spanned="1">
                  <text:p text:style-name="table_al">Het toekennen van een standplaatstoelage aan medewerkers met een standplaats buiten Nederland</text:p>
                </table:table-cell>
                <table:table-cell table:style-name="entry" table:number-rows-spanned="1" table:number-columns-spanned="1">
                  <text:p text:style-name="table_al">Concernmanager, mits wordt gehandeld conform het advies van de concernmanager Bedrijfsvoering</text:p>
                </table:table-cell>
              </table:table-row>
            </table:table>
            <text:p text:style-name="table_bottom"/>
          </text:section>
          <text:p text:style-name="tussenkoprom">ARCHIEFWET 1995 EN BESLUIT INFORMATIEBEHEER PROVINCIE UTRECHT 2014</text:p>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Verlenen en verlengen van een machtiging tot opschorting van de overbrenging van archiefbescheiden ouder dan 20 jaar</text:p>
                  <text:p text:style-name="table_al">(art. 13 Archiefwet 1995)</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Beslissen omtrent beperkingen aan de openbaarheid van archiefbescheiden ouder dan 75 jaar</text:p>
                  <text:p text:style-name="table_al">(artikel 15 Archiefwet 1995)</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Afhandelen meldingen Archiefverordeningen</text:p>
                  <text:p text:style-name="table_al">(artikel 30 en 35 Archiefwet)</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Goedkeuren lijst met vernietigbare bescheiden, geldend als machtiging tot vernietiging</text:p>
                  <text:p text:style-name="table_al">(artikel 28 Besluit Informatiebeheer provincie Utrecht 2014)</text:p>
                </table:table-cell>
                <table:table-cell table:style-name="entry" table:number-rows-spanned="1" table:number-columns-spanned="1">
                  <text:p text:style-name="table_al">Provinciearchivaris</text:p>
                </table:table-cell>
              </table:table-row>
            </table:table>
            <text:p text:style-name="table_bottom"/>
          </text:section>
          <text:p text:style-name="tussenkoprom">FINANCIEEL TOEZICHT</text:p>
          <text:section text:name="table_id1-3-2-7-25" text:style-name="table">
            <text:p text:style-name="table_top"/>
            <table:table table:style-name="tgroup">
              <table:table-column table:style-name="id1-3-2-7-25-1-1"/>
              <table:table-column table:style-name="id1-3-2-7-25-1-2"/>
              <table:table-row table:style-name="row">
                <table:table-cell table:style-name="entry" table:number-rows-spanned="1" table:number-columns-spanned="1">
                  <text:p text:style-name="table_al">A. GOEDKEUREN VAN:</text:p>
                  <text:p text:style-name="table_al">(niet goedkeuren geschiedt niet krachtens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artikel 15 Gemeentewet/ artikel 3:43, derde lid, Burgerlijk Wetboek (verboden handelingen)</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Opclassificatie van gemeenten, verhoging van tijdsbestedingsnorm ingevolge de rechtspositiebesluiten raads- en commissieleden, wethouders en burgemeesters</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B. VOOR KENNISGEVING AAN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lokale overheden onder repressief toezich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egrotingswijzigingen lokale overheden onder repressief toezicht</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Rekening lokale overhed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Verordeningen op grond van artikel 212, 213 en 213a Gemeentewet of afzonderlijk vastgestelde treasurystatuten c.q. (beleids)nota's/notities, genoemd in deze verordeningen</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C. OVE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personele wisselingen interbestuurlijk toezichthouders aan de lijst van aangewezen toezichthouders toevoegen of daaruit verwijderen en aan interbestuurlijk toezichthouders een legitimatiebewijs verstrekken</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Ontheffingen tot het aangaan van verplichtingen bij (nog) niet goedgekeurde begroting</text:p>
                </table:table-cell>
                <table:table-cell table:style-name="entry" table:number-rows-spanned="1" table:number-columns-spanned="1">
                  <text:p text:style-name="table_al">Teamleider Bestuurlijke ontwikkeling, interbestuurlijk toezicht en Europa</text:p>
                </table:table-cell>
              </table:table-row>
              <table:table-row table:style-name="row">
                <table:table-cell table:style-name="entry" table:number-rows-spanned="1" table:number-columns-spanned="1">
                  <text:p text:style-name="table_al">Melding bij overschrijding kaslimiet/renterisiconorm Wet financiering decentrale overheden (Wet fido)</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Aanwijzing/toestemming/bepaling maximum bij overschrijding kasgeldlimiet/renterisiconorm Wet fido</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Ontheffing kasgeldlimiet (art. 4, lid 5, Wet fido) T renterisiconorm Wet fido (art.6, lid 5, Wet fido)</text:p>
                </table:table-cell>
                <table:table-cell table:style-name="entry" table:number-rows-spanned="1" table:number-columns-spanned="1">
                  <text:p text:style-name="table_al">Teamleider Bestuurlijke ontwikkeling, interbestuurlijk toezicht en Europa</text:p>
                </table:table-cell>
              </table:table-row>
              <table:table-row table:style-name="row">
                <table:table-cell table:style-name="entry" table:number-rows-spanned="1" table:number-columns-spanned="1">
                  <text:p text:style-name="table_al">Waarschuwing of aanwijzing in het kader van Informatie voor Derden met betrekking tot waterschappen</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Beslissingen met betrekking tot gemeenschappelijke regelingen:</text:p>
                  <text:p text:style-name="table_al">- besluiten inzake uitreedsommen</text:p>
                  <text:p text:style-name="table_al">- goedkeuringen op basis van het statuut van een gemeenschappelijke regeling</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Correspondentie met lokale overheden inzake de onder A, B en C genoemde onderwerpen</text:p>
                </table:table-cell>
                <table:table-cell table:style-name="entry" table:number-rows-spanned="1" table:number-columns-spanned="1">
                  <text:p text:style-name="table_al">Genoemde mandaathouder</text:p>
                </table:table-cell>
              </table:table-row>
            </table:table>
            <text:p text:style-name="table_bottom"/>
          </text:section>
          <text:p text:style-name="tussenkopvet">DOMEIN BEDRIJFSVOERING</text:p>
          <text:section text:name="table_id1-3-2-7-27" text:style-name="table">
            <text:p text:style-name="table_top"/>
            <table:table table:style-name="tgroup">
              <table:table-column table:style-name="id1-3-2-7-27-1-1"/>
              <table:table-column table:style-name="id1-3-2-7-27-1-2"/>
              <table:table-row table:style-name="row">
                <table:table-cell table:style-name="entry" table:number-rows-spanned="1" table:number-columns-spanned="1">
                  <text:p text:style-name="table_al">Het verdagen van de beslissing op bezwaar als bedoeld in artikel 7:10, derde en vierde lid, van de Algemene wet bestuursrecht bezwaarschriften</text:p>
                </table:table-cell>
                <table:table-cell table:style-name="entry" table:number-rows-spanned="1" table:number-columns-spanned="1">
                  <text:p text:style-name="table_al">Secretaris Adviescommissie GS</text:p>
                </table:table-cell>
              </table:table-row>
            </table:table>
            <text:p text:style-name="table_bottom"/>
          </text:section>
          <text:p text:style-name="tussenkoprom">AANDACHTSGEBIED FINANCIËN</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opzetting uitbetaling reiskostenvergoeding woonwerkverkeer na 6 weken ziekte</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Terugvordering van ten onrechte gedane (salaris)betalingen</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Vaststelling economische huurwaarde provinciale woningen</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Administratieve uitvoering sociale wetgeving pensioenwetgeving</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Afhandeling inlichtingenformulieren van derden (bijvoorbeeld USZO, CBS, GAK, gemeenten)</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Inning premie collectieve ongevallenverzekering medewerkers en gepensioneerden</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Behandelen afdrachten aan belastingdienst, bedrijfsvereniging, ABP en ziektekostenverzekering</text:p>
                </table:table-cell>
                <table:table-cell table:style-name="entry" table:number-rows-spanned="1" table:number-columns-spanned="1">
                  <text:p text:style-name="table_al">Teamleider Financiën</text:p>
                </table:table-cell>
              </table:table-row>
              <table:table-row table:style-name="row">
                <table:table-cell table:style-name="entry" table:number-rows-spanned="1" table:number-columns-spanned="1">
                  <text:p text:style-name="table_al">Voeren van correspondentie met makelaars/assuradeuren en claimanten over aansprakelijkstelling van producten bij geleden schade</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Rappelleren debiteuren (toezenden eerste en tweede herinnering)</text:p>
                </table:table-cell>
                <table:table-cell table:style-name="entry" table:number-rows-spanned="1" table:number-columns-spanned="1">
                  <text:p text:style-name="table_al">Behandelend medewerker van het domein Bedrijfsvoering</text:p>
                </table:table-cell>
              </table:table-row>
              <table:table-row table:style-name="row">
                <table:table-cell table:style-name="entry" table:number-rows-spanned="1" table:number-columns-spanned="1">
                  <text:p text:style-name="table_al">Aanvragen accountantsverklaring bij de jaarrekening</text:p>
                </table:table-cell>
                <table:table-cell table:style-name="entry" table:number-rows-spanned="1" table:number-columns-spanned="1">
                  <text:p text:style-name="table_al">Concernmanager Bedrijfsvoering</text:p>
                </table:table-cell>
              </table:table-row>
              <table:table-row table:style-name="row">
                <table:table-cell table:style-name="entry" table:number-rows-spanned="1" table:number-columns-spanned="1">
                  <text:p text:style-name="table_al">Tekeningsbevoegdheid tot het doen van betaalbaarstelling en tot het aanwijzen van vervangers</text:p>
                </table:table-cell>
                <table:table-cell table:style-name="entry" table:number-rows-spanned="1" table:number-columns-spanned="1">
                  <text:p text:style-name="table_al">Concernmanager Bedrijfsvoering</text:p>
                </table:table-cell>
              </table:table-row>
              <table:table-row table:style-name="row">
                <table:table-cell table:style-name="entry" table:number-rows-spanned="1" table:number-columns-spanned="1">
                  <text:p text:style-name="table_al">Het ter incasso aanbieden van openstaande vorderingen aan het incassobureau met instemming van de eigenaar van de debiteur</text:p>
                </table:table-cell>
                <table:table-cell table:style-name="entry" table:number-rows-spanned="1" table:number-columns-spanned="1">
                  <text:p text:style-name="table_al">Teamleider Financiën</text:p>
                </table:table-cell>
              </table:table-row>
            </table:table>
            <text:p text:style-name="table_bottom"/>
          </text:section>
          <text:p text:style-name="tussenkopvet">DOMEIN LEEFOMGEVING</text:p>
          <text:p text:style-name="tussenkoprom">BESCHIKBAAR STELLEN RUIMTELIJKE BESLUITEN</text:p>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Provinciale ruimtelijke besluiten als bedoeld in artikel 1.2.1 Besluit ruimtelijke ordening, artikel 3.12 Wet algemene bepalingen omgevingsrecht en artikel 6.14 Besluit omgevingsrecht digitaal te waarmerken door toekenning van het PKI-certificaat en deze besluiten langs elektronische weg aan een ieder beschikbaar te stellen op de landelijke voorziening, bedoeld in artikel 1.2.1, tweede lid, van het Besluit ruimtelijke ordening</text:p>
                </table:table-cell>
                <table:table-cell table:style-name="entry" table:number-rows-spanned="1" table:number-columns-spanned="1">
                  <text:p text:style-name="table_al">Medewerker team GRO en GIS</text:p>
                </table:table-cell>
              </table:table-row>
            </table:table>
            <text:p text:style-name="table_bottom"/>
          </text:section>
          <text:p text:style-name="tussenkoprom">WET GELUIDHINDER</text:p>
          <text:section text:name="table_id1-3-2-7-34" text:style-name="table">
            <text:p text:style-name="table_top"/>
            <table:table table:style-name="tgroup">
              <table:table-column table:style-name="id1-3-2-7-34-1-1"/>
              <table:table-column table:style-name="id1-3-2-7-34-1-2"/>
              <table:table-row table:style-name="row">
                <table:table-cell table:style-name="entry" table:number-rows-spanned="1" table:number-columns-spanned="1">
                  <text:p text:style-name="table_al">Nemen van besluiten (inclusief de voorbereiding en de uitvoering daarvan) in het kader van de Wet geluidhinder (onder uitvoering is tevens begrepen de aanbieding van het onherroepelijke besluit aan het Kadaster ter opname in de openbare registers)</text:p>
                </table:table-cell>
                <table:table-cell table:style-name="entry" table:number-rows-spanned="1" table:number-columns-spanned="1">
                  <text:p text:style-name="table_al">Teamleider</text:p>
                </table:table-cell>
              </table:table-row>
            </table:table>
            <text:p text:style-name="table_bottom"/>
          </text:section>
          <text:p text:style-name="tussenkoprom">VERGUNNINGVERLENING NATUUR EN LANDSCHAP</text:p>
          <text:section text:name="table_id1-3-2-7-36" text:style-name="table">
            <text:p text:style-name="table_top"/>
            <table:table table:style-name="tgroup">
              <table:table-column table:style-name="id1-3-2-7-36-1-1"/>
              <table:table-column table:style-name="id1-3-2-7-36-1-2"/>
              <table:table-row table:style-name="row">
                <table:table-cell table:style-name="entry" table:number-rows-spanned="1" table:number-columns-spanned="1">
                  <text:p text:style-name="table_al">Advisering op basis van wettelijke verplichtingen aan ander bevoegd gezag, nemen van besluiten (inclusief de voorbereiding daarvan) en afhandelen van een melding op grond van:</text:p>
                  <text:p text:style-name="table_al">- Wet natuurbescherming</text:p>
                  <text:p text:style-name="table_al">- Natuurschoonwet 1928</text:p>
                  <text:p text:style-name="table_al">- Verordening natuur en landschap provincie Utrecht 2017</text:p>
                  <text:p text:style-name="table_al">- Scheepvaartverkeerswet</text:p>
                  <text:p text:style-name="table_al">- Waterverordening provincie Utrecht 2009, voor zover niet gemandateerd aan de Regionale Uitvoeringsdienst Utrecht bij Mandaatbesluit RUD Utrecht provincie Utrecht</text:p>
                  <text:p text:style-name="table_al">- Wegenverkeerswet 1994</text:p>
                  <text:p text:style-name="table_al">- Wegenverordening provincie Utrecht 2010</text:p>
                  <text:p text:style-name="table_al">- Reglement verkeersregels en verkeerstekens 1990</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Ten aanzien van de Wet algemene bepalingen omgevingsrecht:</text:p>
                  <text:p text:style-name="table_al">- afgeven van verklaringen van geen bedenkingen</text:p>
                  <text:p text:style-name="table_al">- het bevoegd gezag verzoeken een handhavingsbeschikking te nem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voeren van correspondentie in het kader van deze wet</text:p>
                </table:table-cell>
                <table:table-cell table:style-name="entry" table:number-rows-spanned="1" table:number-columns-spanned="1">
                  <text:p text:style-name="table_al">Behandelend medewerker</text:p>
                </table:table-cell>
              </table:table-row>
            </table:table>
            <text:p text:style-name="table_bottom"/>
          </text:section>
          <text:p text:style-name="tussenkoprom">CULTUUR</text:p>
          <text:section text:name="table_id1-3-2-7-38" text:style-name="table">
            <text:p text:style-name="table_top"/>
            <table:table table:style-name="tgroup">
              <table:table-column table:style-name="id1-3-2-7-38-1-1"/>
              <table:table-column table:style-name="id1-3-2-7-38-1-2"/>
              <table:table-row table:style-name="row">
                <table:table-cell table:style-name="entry" table:number-rows-spanned="1" table:number-columns-spanned="1">
                  <text:p text:style-name="table_al">Wet algemene bepalingen omgevingsrecht:</text:p>
                  <text:p text:style-name="table_al">afgeven van adviezen</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Erfgoedwet:</text:p>
                  <text:p text:style-name="table_al">– adviseren ex artikel 9.1, eerste lid, onder a (voormalig hoofdstuk II, paragraaf 2, artikel 16, tweede lid, en artikel 17 Monumentenwet 1988);</text:p>
                  <text:p text:style-name="table_al">– adviseren bij aanwijzing tot rijksbeschermd monument ex hoofdstuk 3, paragraaf 3.1, artikel 3.1, derde lid</text:p>
                  <text:p text:style-name="table_al">– adviseren bij aanwijzing tot beschermd stads- of dorpsgezicht ex artikel 9.1, eerste lid, onder a (voormalig hoofdstuk IV, artikel 35, tweede lid, Monumentenwet 1988)</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 geven van selectieadvies voor terreinen of archeologische vindplaatsen</text:p>
                  <text:p text:style-name="table_al">– goedkeuren van Plan van aanpak en Programma van eisen voor archeologisch onderzoek</text:p>
                  <text:p text:style-name="table_al">– goedkeuren concept-rapporten van archeologisch onderzoek</text:p>
                </table:table-cell>
                <table:table-cell table:style-name="entry" table:number-rows-spanned="1" table:number-columns-spanned="1">
                  <text:p text:style-name="table_al">Behandelend medewerker</text:p>
                </table:table-cell>
              </table:table-row>
            </table:table>
            <text:p text:style-name="table_bottom"/>
          </text:section>
          <text:p text:style-name="tussenkopvet">DOMEIN MOBILITEIT</text:p>
          <text:p text:style-name="tussenkoprom">MOBILITEIT</text:p>
          <text:section text:name="table_id1-3-2-7-41" text:style-name="table">
            <text:p text:style-name="table_top"/>
            <table:table table:style-name="tgroup">
              <table:table-column table:style-name="id1-3-2-7-41-1-1"/>
              <table:table-column table:style-name="id1-3-2-7-41-1-2"/>
              <table:table-row table:style-name="row">
                <table:table-cell table:style-name="entry" table:number-rows-spanned="1" table:number-columns-spanned="1">
                  <text:p text:style-name="table_al">Het nemen van besluiten (inclusief de voorbereiding daarvan) op het werkterrein van Mobiliteit</text:p>
                  <text:p text:style-name="table_al">(concessies Openbaar Vervoer: gedeputeerde staten)</text:p>
                </table:table-cell>
                <table:table-cell table:style-name="entry" table:number-rows-spanned="1" table:number-columns-spanned="1">
                  <text:p text:style-name="table_al">Teamleider</text:p>
                </table:table-cell>
              </table:table-row>
            </table:table>
            <text:p text:style-name="table_bottom"/>
          </text:section>
          <text:p text:style-name="tussenkoprom">WEGEN</text:p>
          <text:section text:name="table_id1-3-2-7-43" text:style-name="table">
            <text:p text:style-name="table_top"/>
            <table:table table:style-name="tgroup">
              <table:table-column table:style-name="id1-3-2-7-43-1-1"/>
              <table:table-column table:style-name="id1-3-2-7-43-1-2"/>
              <table:table-row table:style-name="row">
                <table:table-cell table:style-name="entry" table:number-rows-spanned="1" table:number-columns-spanned="1">
                  <text:p text:style-name="table_al">Het beslissen op verzoeken om schadevergoeding of nadeelcompensatie indien het toe te kennen bedrag maximaal € 50.000,- bedraagt.</text:p>
                </table:table-cell>
                <table:table-cell table:style-name="entry" table:number-rows-spanned="1" table:number-columns-spanned="1">
                  <text:p text:style-name="table_al">Concernmanager</text:p>
                </table:table-cell>
              </table:table-row>
              <table:table-row table:style-name="row">
                <table:table-cell table:style-name="entry" table:number-rows-spanned="1" table:number-columns-spanned="1">
                  <text:p text:style-name="table_al">Het vaststellen (inclusief wijzigen) van de grenzen van de bebouwde kom(men) van gemeenten (art. 27, tweede lid, Wegenwet)</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Het verlenen, weigeren, wijzigen of intrekken van een verkeersbesluit</text:p>
                </table:table-cell>
                <table:table-cell table:style-name="entry" table:number-rows-spanned="1" table:number-columns-spanned="1">
                  <text:p text:style-name="table_al">Teamleider</text:p>
                </table:table-cell>
              </table:table-row>
            </table:table>
            <text:p text:style-name="table_bottom"/>
          </text:section>
          <text:p text:style-name="tussenkoprom">OPENBAAR VERVOER</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Het verlenen van vergunningen voor het uitvoeren van werkzaamheden of het plaatsen van zaken op, in, boven, naast of onder de lokale spoorweg (artikel 12, eerste lid, Wet lokaal spoor)</text:p>
                </table:table-cell>
                <table:table-cell table:style-name="entry" table:number-rows-spanned="1" table:number-columns-spanned="1">
                  <text:p text:style-name="table_al">Beheerder Wet lokaal spoor / Teamleider Trambedrijf beheer en onderhoud</text:p>
                </table:table-cell>
              </table:table-row>
              <table:table-row table:style-name="row">
                <table:table-cell table:style-name="entry" table:number-rows-spanned="1" table:number-columns-spanned="1">
                  <text:p text:style-name="table_al">Het vaststellen van het ruimtelijk profiel (artikel 12, zesde lid, Wet lokaal spoor)</text:p>
                </table:table-cell>
                <table:table-cell table:style-name="entry" table:number-rows-spanned="1" table:number-columns-spanned="1">
                  <text:p text:style-name="table_al">Beheerder Wet lokaal spoor / Teamleider Trambedrijf beheer en onderhoud</text:p>
                </table:table-cell>
              </table:table-row>
              <table:table-row table:style-name="row">
                <table:table-cell table:style-name="entry" table:number-rows-spanned="1" table:number-columns-spanned="1">
                  <text:p text:style-name="table_al">Handhaving voor zover dat betreft een vergunning op basis van artikel 12 eerste lid, Wet lokaal spoor (artikel 43 t/m 48 van de Wet lokaal spoor)</text:p>
                </table:table-cell>
                <table:table-cell table:style-name="entry" table:number-rows-spanned="1" table:number-columns-spanned="1">
                  <text:p text:style-name="table_al">Safety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DC.source">https://decentrale.regelgeving.overheid.nl/cvdr/xhtmloutput/Historie/Utrecht/73942/CVDR73942_16.html</meta:user-defined>
    <meta:user-defined meta:name="OVERHEIDop.referentienummer">2020-03</meta:user-defined>
    <meta:user-defined meta:name="DCTERMS.alternative">Mandaatbesluit secretaris</meta:user-defined>
    <dc:language>nl</dc:language>
    <meta:user-defined meta:name="OVERHEID.Provincie/DC.spatial">Utrecht</meta:user-defined>
    <meta:user-defined meta:name="DC.title">Besluit van de secretaris van de provincie Utrecht van 23 december 2019, 82018CD3, tot vaststelling van het Mandaatbesluit secretaris</meta:user-defined>
    <meta:user-defined meta:name="DCTERMS.W3CDTF/DCTERMS.available">2020-01-13</meta:user-defined>
    <meta:user-defined meta:name="DCTERMS.W3CDTF/OVERHEIDop.jaargang">2020</meta:user-defined>
    <meta:user-defined meta:name="OVERHEIDop.publicationIssue">187</meta:user-defined>
    <meta:user-defined meta:name="OVERHEIDop.betreftRegeling">CVDR636002_1</meta:user-defined>
    <meta:user-defined meta:name="OVERHEIDop.PrbID/DC.identifier">prb-2020-187</meta:user-defined>
    <meta:user-defined meta:name="xs:date/OVERHEIDop.startdatum">2020-01-14</meta:user-defined>
    <meta:user-defined meta:name="OVERHEIDop.versieInformatie"/>
  </office:meta>
</office:document-meta>
</file>