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HKS Dordrecht B.V. - OLO 4245749 - Nijverheidsweg 7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een omgevingsvergunning te verlenen:</text:p>
            <text:p text:style-name="tussenkopcur">Voor : een revisievergunning</text:p>
            <text:p text:style-name="tussenkopcur">Locatie : Nijverheidsweg 72 te Nijmegen</text:p>
            <text:p text:style-name="tussenkopcur">Datum besluit : 27 maart 2020</text:p>
            <text:p text:style-name="tussenkopcur">Datum verzending : 27 maart 2020</text:p>
            <text:p text:style-name="tussenkopcur">Zaaknummer ODRN: W.Z19.106492.03</text:p>
            <text:p text:style-name="tussenkopcur">Mogelijkheid van inzien</text:p>
            <text:p text:style-name="tussenkopcur">Het ontwerpbesluit en de bijbehorende stukken liggen gedurende een termijn van zes weken ter inzage. Wilt u de stukken inzien, bel dan 024 751 7700 of stuur met vermelding van het OLO-nummer 4245749 of zaaknummer W.Z19.106492.03 een email naar wabo@odrn.nl.</text:p>
            <text:p text:style-name="tussenkopcur">De eerste dag van de terinzagelegging is 1 april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4245749 of zaaknummer W.Z19.106492.03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796.214 428901.584</meta:user-defined>
    <meta:user-defined meta:name="DC.title">Provincie Gelderland – ontwerp omgevingsvergunning – HKS Dordrecht B.V. - OLO 4245749 - Nijverheidsweg 72 te Nijmegen</meta:user-defined>
    <meta:user-defined meta:name="OVERHEID.PostcodeHuisnummer/OVERHEIDop.postcodeHuisnummer">6541CN 72</meta:user-defined>
    <meta:user-defined meta:name="OVERHEIDop.straatnaam">Nijverheidsweg</meta:user-defined>
    <meta:user-defined meta:name="OVERHEIDop.woonplaats">Nijmegen</meta:user-defined>
    <meta:user-defined meta:name="DCTERMS.W3CDTF/DCTERMS.available">2020-03-31</meta:user-defined>
    <meta:user-defined meta:name="DCTERMS.W3CDTF/OVERHEIDop.jaargang">2020</meta:user-defined>
    <meta:user-defined meta:name="OVERHEIDop.externeBijlage">ontwerpbesluit|exb-2020-16610</meta:user-defined>
    <meta:user-defined meta:name="OVERHEIDop.publicationIssue">1869</meta:user-defined>
    <meta:user-defined meta:name="OVERHEIDop.PrbID/DC.identifier">prb-2020-1869</meta:user-defined>
    <meta:user-defined meta:name="OVERHEIDop.versieInformatie"/>
  </office:meta>
</office:document-meta>
</file>