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vergunning gebiedsbescherming en ontheffing soortenbescherming Wet natuurbescherming voor slopen van drie bestaande windturbines, bouw, exploitatie en onderhoud van vier nieuwe windturbines, op het terrein van EPZ, Zeedijk 32 te Borssel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de vergunning gebiedsbescherming aan N.V. EPZ hebben verleend op grond van artikel 2.7 tweede lid, van de Wet natuurbescherming voor het slopen van drie bestaande windturbines, de bouw, exploitatie en het onderhoud van vier nieuwe windturbines op het terrein van EPZ, nabij het Natura 2000-gebied Westerschelde &amp; Saeftinghe. </text:p>
            <text:p text:style-name="common-al">Gedeputeerde Staten van Zeeland delen eveneens mede dat zij de ontheffing soortenbescherming aan N.V. EPZ hebben verleend op grond van artikel 3.1 eerste lid en artikel 3.5 eerste lid van de Wet natuurbescherming voor het slopen van drie bestaande windturbines, de bouw, exploitatie en het onderhoud van vier nieuwe windturbines op het terrein van EPZ.</text:p>
            <text:p text:style-name="common-al"/>
            <text:p text:style-name="common-al">
            <text:span text:style-name="nadrukvet">Ter inzage</text:span>
          </text:p>
            <text:p text:style-name="common-al">Bovengenoemde besluiten liggen gedurende 6 weken <text:span text:style-name="nadrukvet">ter inzage</text:span>.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s, gebiedsbescherming (ZK19000121 / 20010031) en soortenbescherming<text:span text:style-name="nadrukvet"> (</text:span>ZK19000135 / 20009821) te vermelden.</text:p>
            <text:p text:style-name="common-al"/>
            <text:p text:style-name="common-al">
            <text:span text:style-name="nadrukvet">Beroep</text:span>
          </text:p>
            <text:p text:style-name="common-al">Belanghebbenden die een zienswijze tegen de ontwerpbesluiten hebben ingediend of die kunnen aantonen dat zij redelijkerwijs niet kunnen worden verweten dat zij geen zienswijzen hebben ingediend tegen het ontwerpbesluiten, kunnen tot zes weken na bekendmaking van de vergunning beroep instellen bij de Rechtbank Zeeland-West-Brabant, team Bestuursrecht, Postbus 90006, 4800 PA Breda.</text:p>
            <text:p text:style-name="common-al"/>
            <text:p text:style-name="common-al">
            <text:span text:style-name="nadrukvet">Voorlopige voorziening</text:span>
          </text:p>
            <text:p text:style-name="last-al">Krachtens artikel 6.16 van de Algemene wet bestuursrecht schorst het beroep de werking van deze besluiten niet. Gelet hierop kan – als tegen deze besluiten beroep wordt aangetekend – ingevolge artikel 8:81 van de Algemene wet bestuursrecht bij de rechtbank Zeeland-Brabant, locatie Breda, team Bestuursrecht, Postbus 90006, 4800 PA Breda, een verzoek tot het treffen van een voorlopige voorziening worden ingediend, indien – gelet op de betrokken belangen – onverwijlde spoed dit vere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856</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56</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56</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ZK19000121 en ZK19000135 </meta:user-defined>
    <dc:language>nl</dc:language>
    <meta:user-defined meta:name="OVERHEID.EPSG28992/DC.spatial">38889.758 383728.335</meta:user-defined>
    <meta:user-defined meta:name="DC.title">Provincie Zeeland - Verlening vergunning gebiedsbescherming en ontheffing soortenbescherming Wet natuurbescherming voor slopen van drie bestaande windturbines, bouw, exploitatie en onderhoud van vier nieuwe windturbines, op het terrein van EPZ, Zeedijk 32 te Borssele</meta:user-defined>
    <meta:user-defined meta:name="OVERHEID.PostcodeHuisnummer/OVERHEIDop.postcodeHuisnummer">4454PM 32</meta:user-defined>
    <meta:user-defined meta:name="OVERHEIDop.straatnaam">Zeedijk</meta:user-defined>
    <meta:user-defined meta:name="OVERHEIDop.woonplaats">Borssele</meta:user-defined>
    <meta:user-defined meta:name="DCTERMS.W3CDTF/DCTERMS.available">2020-04-01</meta:user-defined>
    <meta:user-defined meta:name="DCTERMS.W3CDTF/OVERHEIDop.jaargang">2020</meta:user-defined>
    <meta:user-defined meta:name="OVERHEIDop.publicationIssue">1856</meta:user-defined>
    <meta:user-defined meta:name="OVERHEIDop.PrbID/DC.identifier">prb-2020-1856</meta:user-defined>
    <meta:user-defined meta:name="OVERHEIDop.versieInformatie"/>
  </office:meta>
</office:document-meta>
</file>